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llem Alexanderstraat 1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llem Alexanderstraat 13 Mierlo</text:p>
            <text:p text:style-name="common-al">Datum ontvangst: 08-12-2025</text:p>
            <text:p text:style-name="common-al">Omschrijving: het rooien van 1x berk, door diverse zwamaantastingen verhoogde kans op stambreuk</text:p>
            <text:p text:style-name="common-al">Zaaknummer: 177128787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2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78743</meta:user-defined>
    <meta:user-defined meta:name="DCTERMS.abstract">t.h.v. Willem Alexanderstraat 13 Mierlo - het rooien van 1x berk, door diverse zwamaantastingen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llem Alexanderstraat 13 Mier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62</meta:user-defined>
    <meta:user-defined meta:name="OVERHEIDop.GmbID/DC.identifier">gmb-2025-542262</meta:user-defined>
    <meta:user-defined meta:name="OVERHEIDop.versieInformatie"/>
  </office:meta>
</office:document-meta>
</file>