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a51e816-e637-4b12-9479-fa79dbc8d22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Sint Willibrordusstraat 65 verplaatsen gehandicaptenparkeerplaats kenteken TT-680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Sint Willibrordusstraat 40-42 een gehandicaptenparkeerplaats op kenteken TT-680-F is gelegen (parkeervaknummer 121949485280);</text:p>
              </text:list-item>
              <text:list-item text:style-override="id1-3-2-2-1-7-2">
                <text:number>•</text:number>
                <text:p text:style-name="al">wegens het herbestemmen van een aantal parkeervakken, de bovengenoemde gehandicaptenparkeerplaats dient op te schuiven naar de overzijde van de straat, ter hoogte van perceel 65 (parkeervaknummer 121950485274);</text:p>
              </text:list-item>
              <text:list-item text:style-override="id1-3-2-2-1-7-3">
                <text:number>•</text:number>
                <text:p text:style-name="al">deze verplaatsing van de gehandicaptenparkeerplaats in overleg en met toestemming van de gebruiker van de gehandicaptenparkeerplaats gebeurt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6">
                <text:number>•</text:number>
                <text:p text:style-name="al">de maatregel in dit verkeersbesluit wordt genomen op basis van artikel 2 van de WVW 1994 tot het beschermen van weggebruikers en passagiers en het zover mogelijk waarborgen van de vrijheid van het verkeer;</text:p>
              </text:list-item>
              <text:list-item text:style-override="id1-3-2-2-1-7-7">
                <text:number>•</text:number>
                <text:p text:style-name="al">de verkeersmaatregel geëffectueerd wordt door het verplaatsen van de benodigde bebording zoals aangegeven is op de bij dit verkeersbesluit behorende situatietekening;</text:p>
              </text:list-item>
              <text:list-item text:style-override="id1-3-2-2-1-7-8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9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Sint Willibrordusstraat 40-42 (parkeervaknummer 121949485280) met kenteken TT-680-F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45-HJV-4 en het aanbrengen van ondersteunende markeringen (RVV 1990), in te stellen: een gehandicaptenparkeerplaats ter hoogte van perceel Sint Willibrordusstraat 65 (parkeervaknummer 121950485274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1.11886792452829mm"><draw:image xlink:href="Pictures/Afbeelding1iba51e816-e637-4b12-9479-fa79dbc8d22f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26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6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int Willibrordusstraat 65 verplaatsen gehandicaptenparkeerplaats kenteken TT-680-F - Sint Willibrordusstraat 6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nt Willibrordusstraat 65 verplaatsen gehandicaptenparkeerplaats kenteken TT-680-F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Sint Willibrordusstraat 65 verplaatsen gehandicaptenparkeerplaats kenteken TT-680-F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61</meta:user-defined>
    <meta:user-defined meta:name="OVERHEIDop.GmbID/DC.identifier">gmb-2025-542261</meta:user-defined>
    <meta:user-defined meta:name="OVERHEIDop.versieInformatie"/>
  </office:meta>
</office:document-meta>
</file>