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helminapark 5, 5554J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5 een aanvraag omgevingsvergunning ontvangen.</text:p>
            <text:p text:style-name="common-al">Het betreft een aanvraag op locatie Wilhelminapark 5, 5554JD Valkenswaard met omschrijving "plaatsen erfafscheiding" en zaaknummer <text:span text:style-name="nadrukvet">243817</text:span>.</text:p>
            <text:p text:style-name="common-al">De zaak is geregistreerd onder nummer 24381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22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3817</meta:user-defined>
    <meta:user-defined meta:name="DCTERMS.abstract">plaatsen erfafscheiding, Wilhelminapark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lhelminapark 5, 5554JD Valkenswaar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26</meta:user-defined>
    <meta:user-defined meta:name="OVERHEIDop.GmbID/DC.identifier">gmb-2025-54226</meta:user-defined>
    <meta:user-defined meta:name="OVERHEIDop.versieInformatie"/>
  </office:meta>
</office:document-meta>
</file>