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een tijdelijke standplaats voor de verkoop van vis, Fish&amp;Zo, 22 december, 23 december, 29 december en 30 december 2025, op het Hoekstuk in Heiloo, verzenddatum 10 december 2025 (Z2025-00009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2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300</meta:user-defined>
    <meta:user-defined meta:name="DCTERMS.abstract">standplaatsvergunning tijdelijk Fish&amp;zo VOF het Hoekstuk Heiloobij het Hoekstuk in Heiloo, verzenddatum 9 december 2025 (Z2025-00009300)</meta:user-defined>
    <dc:language>nl</dc:language>
    <meta:user-defined meta:name="OVERHEIDop.locatietype/OVERHEIDop.gebiedsmarkering">Punt</meta:user-defined>
    <meta:user-defined meta:name="DC.title">Gemeente Heiloo, verleende vergunning voor een tijdelijke standplaats voor de verkoop van vis, Fish&amp;Zo, 22 december, 23 december, 29 december en 30 december 2025, op het Hoekstuk in Heiloo, verzenddatum 10 december 2025 (Z2025-00009300)</meta:user-defined>
    <meta:user-defined meta:name="DCTERMS.W3CDTF/DCTERMS.available">2025-12-12</meta:user-defined>
    <meta:user-defined meta:name="DCTERMS.W3CDTF/OVERHEIDop.jaargang">2025</meta:user-defined>
    <meta:user-defined meta:name="OVERHEIDop.publicationIssue">542252</meta:user-defined>
    <meta:user-defined meta:name="OVERHEIDop.GmbID/DC.identifier">gmb-2025-542252</meta:user-defined>
    <meta:user-defined meta:name="OVERHEIDop.versieInformatie"/>
  </office:meta>
</office:document-meta>
</file>