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stenpark ong. sectie D5960, 5554M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5 een besluit genomen op de aanvraag voor een omgevingsvergunning met zaaknummer <text:span text:style-name="nadrukvet">212451</text:span>.</text:p>
            <text:p text:style-name="common-al">De zaak betreft locatie Kerstenpark ong. D5960 kavel 3  5554MW Valkenswaard en heeft de omschrijving "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4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2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451</meta:user-defined>
    <meta:user-defined meta:name="DCTERMS.abstract">bouwen woonhuis, Kerstenpark ong. D5960 kavel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rstenpark ong. sectie D5960, 5554MW Valkenswaar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25</meta:user-defined>
    <meta:user-defined meta:name="OVERHEIDop.GmbID/DC.identifier">gmb-2025-54225</meta:user-defined>
    <meta:user-defined meta:name="OVERHEIDop.versieInformatie"/>
  </office:meta>
</office:document-meta>
</file>