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en zuiden van Dragond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en zuiden van Dragonderweg 6</text:span>
          </text:p>
            <text:p text:style-name="common-al">De gemeente Veenendaal heeft een aanvraag voor een omgevingsvergunning ontvangen. De vergunning is op 08-12-2025 aangevraagd voor het bouwen van een nieuwe woning voor de locatie ten zuiden van Dragonderweg 6 en is geregistreerd onder het nummer CLZ-0001442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224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2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Publicatie aanvraag omgevingsvergunning ten zuiden van Dragonderweg 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48</meta:user-defined>
    <meta:user-defined meta:name="OVERHEIDop.GmbID/DC.identifier">gmb-2025-542248</meta:user-defined>
    <meta:user-defined meta:name="OVERHEIDop.versieInformatie"/>
  </office:meta>
</office:document-meta>
</file>