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orstlaan Driebergen-Rijsenburg, 2x en Scherpenzeelseweg t.h.v. nr.62 Leersum 1x, het kappen van drie beuken (RX2025-00002952, 5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orstlaan Driebergen-Rijsenburg, 2x en Scherpenzeelseweg t.h.v. nr.62 Leersum 1x, het kappen van drie beuken (RX2025-00002952, 5 dec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42246</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246</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246</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2952</meta:user-defined>
    <meta:user-defined meta:name="DCTERMS.abstract">Horstlaan Driebergen-Rijsenburg, 2x en Scherpenzeelseweg t.h.v. nr.62 Leersum 1x, het kappen van drie beuken (RX2025-00002952, 5 december 2025)</meta:user-defined>
    <dc:language>nl</dc:language>
    <meta:user-defined meta:name="OVERHEIDop.locatietype/OVERHEIDop.gebiedsmarkering">Vlak</meta:user-defined>
    <meta:user-defined meta:name="DC.title">Gemeente Utrechtse Heuvelrug, ingediende aanvraag omgevingsvergunning - Horstlaan Driebergen-Rijsenburg, 2x en Scherpenzeelseweg t.h.v. nr.62 Leersum 1x, het kappen van drie beuken (RX2025-00002952, 5 december 2025)</meta:user-defined>
    <meta:user-defined meta:name="DCTERMS.W3CDTF/DCTERMS.available">2025-12-12</meta:user-defined>
    <meta:user-defined meta:name="DCTERMS.W3CDTF/OVERHEIDop.jaargang">2025</meta:user-defined>
    <meta:user-defined meta:name="OVERHEIDop.publicationIssue">542246</meta:user-defined>
    <meta:user-defined meta:name="OVERHEIDop.GmbID/DC.identifier">gmb-2025-542246</meta:user-defined>
    <meta:user-defined meta:name="OVERHEIDop.versieInformatie"/>
  </office:meta>
</office:document-meta>
</file>