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be Paleis Het Loo en Paleispark</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van het TAM-omgevingsplan Hoofdstuk 22be Paleis Het Loo en Paleispark met identificatiecode NL.IMRO.0200.tam0058-ont1 ter inzage. Het ontwerp is een wijziging van het omgevingsplan Gemeente Apeldoorn en betreft het vervangen van een mitigerende maatregel zoals is opgenomen in de passende beoordeling behorend bij het bestemmingsplan ‘Paleis Het Loo en Paleispark’ (vastgesteld op 06-07-2017).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be Paleis Het Loo en Paleispark'.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R. Halfwerk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7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2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58-ont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be Paleis Het Loo en Paleispark</meta:user-defined>
    <meta:user-defined meta:name="DCTERMS.W3CDTF/DCTERMS.available">2025-12-17</meta:user-defined>
    <meta:user-defined meta:name="DCTERMS.W3CDTF/OVERHEIDop.jaargang">2025</meta:user-defined>
    <meta:user-defined meta:name="OVERHEIDop.publicationIssue">542245</meta:user-defined>
    <meta:user-defined meta:name="OVERHEIDop.GmbID/DC.identifier">gmb-2025-542245</meta:user-defined>
    <meta:user-defined meta:name="OVERHEIDop.versieInformatie"/>
  </office:meta>
</office:document-meta>
</file>