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voor het uitbreiden van de paardenstal aan Esperenweg 6a 5091JM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0-12-2025 een vergunning ingetrokken. De gemeente trekt hiermee de toestemming in voor het uitbreiden van de paardenstal aan Esperenweg 6a 5091JM Oost West en Middelbeers. Het kenmerk van de gemeente voor deze zaak is 082373874.</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4224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4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4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3874</meta:user-defined>
    <meta:user-defined meta:name="DCTERMS.abstract">uitbreiden van de paardenstal</meta:user-defined>
    <dc:language>nl</dc:language>
    <meta:user-defined meta:name="OVERHEIDop.locatietype/OVERHEIDop.gebiedsmarkering">Punt</meta:user-defined>
    <meta:user-defined meta:name="DC.title">Ingetrokken vergunning voor het uitbreiden van de paardenstal aan Esperenweg 6a 5091JM Oost West en Middelbeers</meta:user-defined>
    <meta:user-defined meta:name="DCTERMS.W3CDTF/DCTERMS.available">2025-12-12</meta:user-defined>
    <meta:user-defined meta:name="DCTERMS.W3CDTF/OVERHEIDop.jaargang">2025</meta:user-defined>
    <meta:user-defined meta:name="OVERHEIDop.publicationIssue">542244</meta:user-defined>
    <meta:user-defined meta:name="OVERHEIDop.GmbID/DC.identifier">gmb-2025-542244</meta:user-defined>
    <meta:user-defined meta:name="OVERHEIDop.versieInformatie"/>
  </office:meta>
</office:document-meta>
</file>