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Grotewaard 37, Noordeloos, zaaknummer OMG-2025-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27-20-00001
- Bouwen, art. 5.1, lid 1a,  kenmerk:OMG-2025-2027-28-00001</text:p>
            <text:p text:style-name="common-al">Voor het: plaatsen van een tiny house</text:p>
            <text:p text:style-name="common-al"/>
            <text:p text:style-name="common-al">
            <text:span text:style-name="nadrukvet">Locatie: achter Grotewaard 37, Noordeloos</text:span>
          </text:p>
            <text:p text:style-name="common-al">Datum ontvangst: 8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22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27</meta:user-defined>
    <meta:user-defined meta:name="DCTERMS.abstract">Gemeente - aanvr. beschikking behandelen - plaatsen van een tiny house - Grotewaard 37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Grotewaard 37, Noordeloos, zaaknummer OMG-2025-2027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43</meta:user-defined>
    <meta:user-defined meta:name="OVERHEIDop.GmbID/DC.identifier">gmb-2025-542243</meta:user-defined>
    <meta:user-defined meta:name="OVERHEIDop.versieInformatie"/>
  </office:meta>
</office:document-meta>
</file>