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de voordeur verplaatsen en de twee ramen verwijderen uit de voorgevel aan Hulsterweg 150, 4583 SN Terhol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voordeur verplaatsen en de twee ramen verwijderen uit de voorgevel </text:p>
            <text:p text:style-name="common-al">Adres				: Hulsterweg 150, 4583 SN Terhole</text:p>
            <text:p text:style-name="common-al">Zaaknummer	: 0677884741</text:p>
            <text:p text:style-name="common-al">Verzenddatum	: 10-12-2025</text:p>
            <text:p text:style-name="common-al">
            
          </text:p>
            <text:p text:style-name="common-al">
            <text:span text:style-name="nadrukvet">U kunt de geweiger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geweiger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geweigerd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weiger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22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4741</meta:user-defined>
    <meta:user-defined meta:name="DCTERMS.abstract">Weigering Omgevingsvergunning voor de voordeur verplaatsen en de twee ramen verwijderen uit de voorgevel aan Hulsterweg 150, 4583 SN Terhole</meta:user-defined>
    <dc:language>nl</dc:language>
    <meta:user-defined meta:name="OVERHEIDop.locatietype/OVERHEIDop.gebiedsmarkering">Punt</meta:user-defined>
    <meta:user-defined meta:name="DC.title">Omgevingsvergunning geweigerd, Hulsterweg 150, 4583 SN Terhol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41</meta:user-defined>
    <meta:user-defined meta:name="OVERHEIDop.GmbID/DC.identifier">gmb-2025-542241</meta:user-defined>
    <meta:user-defined meta:name="OVERHEIDop.versieInformatie"/>
  </office:meta>
</office:document-meta>
</file>