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aliseren van een vrijstaand bijgebouw aan Hoenderberg 3 5534AX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0-12-2025 besloten om de beslistermijn voor de aanvraag omgevingsvergunning voor het realiseren van een vrijstaand bijgebouw aan Hoenderberg 3 5534AX Netersel met maximaal zes weken te verlengen. Het kenmerk van de gemeente voor deze zaak is ZBLA2025-00183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4223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831</meta:user-defined>
    <meta:user-defined meta:name="DCTERMS.abstract">realiseren van een vrijstaand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realiseren van een vrijstaand bijgebouw aan Hoenderberg 3 5534AX Neters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36</meta:user-defined>
    <meta:user-defined meta:name="OVERHEIDop.GmbID/DC.identifier">gmb-2025-542236</meta:user-defined>
    <meta:user-defined meta:name="OVERHEIDop.versieInformatie"/>
  </office:meta>
</office:document-meta>
</file>