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3-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0-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4-1-1">
      <style:table-column-properties/>
    </style:style>
    <style:style style:family="table-column" style:parent-style-name="colspec" style:name="id1-3-2-2-5-3-4-4-1-2">
      <style:table-column-properties/>
    </style:style>
    <style:style style:family="table-column" style:parent-style-name="colspec" style:name="id1-3-2-2-5-3-4-4-1-3">
      <style:table-column-properties/>
    </style: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eerlingenvervoer gemeente Almelo 2025 </text:p>
      <text:section text:name="regeling_id1-3-2" text:style-name="regeling">
        <text:section text:name="aanhef_id1-3-2-1" text:style-name="aanhef">
          <text:section text:name="preambule_id1-3-2-1-1" text:style-name="preambule">
            <text:p text:style-name="al">Intitulé</text:p>
            <text:p text:style-name="al">Verordening leerlingenvervoer gemeente Almelo 2025</text:p>
            <text:p text:style-name="al"/>
            <text:p text:style-name="al">De raad van de gemeente Almelo;</text:p>
            <text:p text:style-name="al">Gelezen het voorstel van burgemeester en wethouders van 4 november 2025, raadsstuk 806947;</text:p>
            <text:p text:style-name="al">Gelet op de artikelen artikel 4. van de Wet op het primair onderwijs, artikel 4. van de Wet op de expertisecentra en artikel 8.29 van de Wet voortgezet onderwijs 2020 en artikel 149 van de Gemeentewet;</text:p>
            <text:p text:style-name="al"/>
            <text:p text:style-name="al">B e s l u i t :</text:p>
            <text:p text:style-name="al">vast te stellen de:</text:p>
            <text:p text:style-name="al">‘Verordening leerlingenvervoer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angepast vervoer: het door het college georganiseerd besloten vervoer zijnde (school)busvervoer, taxi of taxibus;</text:p>
                    </text:list-item>
                    <text:list-item text:style-override="id1-3-2-2-1-2-2-3-2">
                      <text:number>b.</text:number>
                      <text:p text:style-name="al">aanvraag: een volledig ingevuld (digitaal) aanvraagformulier leerlingenvervoer en alle daarbij noodzakelijke informatie en bijlagen; </text:p>
                    </text:list-item>
                    <text:list-item text:style-override="id1-3-2-2-1-2-2-3-3">
                      <text:number>c.</text:number>
                      <text:p text:style-name="al">afstand: de afstand tussen het woonadres van de leerling en de school gemeten met www.anwb.nl langs de kortst mogelijke voor de leerling (meest) begaanbare en veilige weg dat door de leerling zelfstandig te belopen is;</text:p>
                    </text:list-item>
                    <text:list-item text:style-override="id1-3-2-2-1-2-2-3-4">
                      <text:number>d.</text:number>
                      <text:p text:style-name="al">begeleider: ouder of persoon die door de ouders wordt ingezet om de leerling tijdens het vervoer te begeleiden;</text:p>
                    </text:list-item>
                    <text:list-item text:style-override="id1-3-2-2-1-2-2-3-5">
                      <text:number>e.</text:number>
                      <text:p text:style-name="al">deskundige: onafhankelijk medisch, psychologisch, pedagogisch of een deskundige vanuit de onderwijsinstelling;</text:p>
                    </text:list-item>
                    <text:list-item text:style-override="id1-3-2-2-1-2-2-3-6">
                      <text:number>f.</text:number>
                      <text:p text:style-name="al">college: college van burgemeester en wethouders van de gemeente Almelo;</text:p>
                    </text:list-item>
                    <text:list-item text:style-override="id1-3-2-2-1-2-2-3-7">
                      <text:number>g.</text:number>
                      <text:p text:style-name="al">dichtstbijzijnde toegankelijke school: de toegankelijke school die naar afstand het dichtstbij gelegen is vanaf de woning, gemeten langs de kortste voor de leerling voldoende (meest) begaanbare, veilige weg;</text:p>
                    </text:list-item>
                    <text:list-item text:style-override="id1-3-2-2-1-2-2-3-8">
                      <text:number>h.</text:number>
                      <text:p text:style-name="al">eigen vervoer: vervoer per eigen motorvoertuig of fiets dat onder eigen verantwoordelijkheid plaatsvindt;</text:p>
                    </text:list-item>
                    <text:list-item text:style-override="id1-3-2-2-1-2-2-3-9">
                      <text:number>i.</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2-3-10">
                      <text:number>j.</text:number>
                      <text:p text:style-name="al">leerling met een beperking: een leerling, die door een structurele lichamelijke, verstandelijke, zintuiglijke of psychische beperking niet, of niet zelfstandig van het openbaar vervoer gebruik kan maken;</text:p>
                    </text:list-item>
                    <text:list-item text:style-override="id1-3-2-2-1-2-2-3-11">
                      <text:number>k.</text:number>
                      <text:p text:style-name="al">leerling: de leerling die is ingeschreven bij een school als bedoeld in deze verordening en die zijn woonadres binnen de gemeente heeft;</text:p>
                    </text:list-item>
                    <text:list-item text:style-override="id1-3-2-2-1-2-2-3-12">
                      <text:number>l.</text:number>
                      <text:p text:style-name="al">leerlingenvervoer: de bekostiging van de door het college noodzakelijk te achten vervoerskosten ten behoeve van het schoolbezoek volgens artikel 4., eerste lid, van de Wet op het primair onderwijs (hierna: WPO), artikel 4., eerste lid, van de Wet op de expertisecentra (hierna: WEC) en artikel 8.29, eerste lid, van de Wet voortgezet onderwijs 2020 (hierna: WVO 2020);</text:p>
                    </text:list-item>
                    <text:list-item text:style-override="id1-3-2-2-1-2-2-3-13">
                      <text:number>m.</text:number>
                      <text:p text:style-name="al">onderzoek: beoordeling van de aanvraag voor een vervoersvoorziening;</text:p>
                    </text:list-item>
                    <text:list-item text:style-override="id1-3-2-2-1-2-2-3-14">
                      <text:number>n.</text:number>
                      <text:p text:style-name="al">openbaar vervoer: personenvervoer dat openbaar toegankelijk is en waarvan iedereen al dan niet tegen betaling gebruik van kan maken; </text:p>
                    </text:list-item>
                    <text:list-item text:style-override="id1-3-2-2-1-2-2-3-15">
                      <text:number>o.</text:number>
                      <text:p text:style-name="al">opstapplaats: een plaats aangewezen door het college, vanaf waar de leerling gebruik kan maken van het leerlingenvervoer. De opstapplaats bevindt zich op een veilige en beschutte locatie en op een redelijke loopafstand van de woning van de leerling en biedt voldoende ruimte voor een eventuele begeleider;</text:p>
                    </text:list-item>
                    <text:list-item text:style-override="id1-3-2-2-1-2-2-3-16">
                      <text:number>p.</text:number>
                      <text:p text:style-name="al">ouder(s): met gezag over de leerling belaste ouder(s), pleegouder(s), voogd(en) of verzorger(s) van de leerling;</text:p>
                    </text:list-item>
                    <text:list-item text:style-override="id1-3-2-2-1-2-2-3-17">
                      <text:number>q.</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2-3-18">
                      <text:number>r.</text:number>
                      <text:p text:style-name="al">reistijd: de totale tijdsduur tussen het verlaten van de woning en het aankomen bij school volgens de schooltijd in de schoolgids en vice versa, berekend met het door het college gebruikte www.anwb.nl en rekening houdend met maximaal 10 minuten als extra wachttijd; </text:p>
                    </text:list-item>
                    <text:list-item text:style-override="id1-3-2-2-1-2-2-3-19">
                      <text:number>s.</text:number>
                      <text:p text:style-name="al">samenwerkingsverband: samenwerkingsverband 23 (SWV23) dat toeziet op de uitvoering van de navolgende wet- en regelgeving: </text:p>
                    </text:list-item>
                  </text:list>
                </text:list-item>
                <text:list-item text:style-override="id1-3-2-2-1-2-3">
                  <text:number/>
                  <text:p text:style-name="al">1°. Het samenwerkingsverband als bedoeld in artikel 18a van de Wet op het primair onderwijs; </text:p>
                </text:list-item>
                <text:list-item text:style-override="id1-3-2-2-1-2-4">
                  <text:number/>
                  <text:p text:style-name="al">2°. Het samenwerkingsverband als bedoeld in artikel 28a van de Wet op de expertisecentra; of</text:p>
                </text:list-item>
                <text:list-item text:style-override="id1-3-2-2-1-2-5">
                  <text:number/>
                  <text:p text:style-name="al">3°. Het samenwerkingsverband als bedoeld in artikel 2.47 van de Wet voortgezet onderwijs 2020;</text:p>
                  <text:list text:style-name="id1-3-2-2-1-2-5-3">
                    <text:list-item text:style-override="id1-3-2-2-1-2-5-3-1">
                      <text:number>t.</text:number>
                      <text:p text:style-name="al">school: een schoollocatie waar de leerling basisonderwijs als bedoeld in de Wet op het primair onderwijs, voortgezet onderwijs 2020, voortgezet speciaal basisonderwijs in de Wet op de expertisecentra volgt;</text:p>
                    </text:list-item>
                    <text:list-item text:style-override="id1-3-2-2-1-2-5-3-2">
                      <text:number>u.</text:number>
                      <text:p text:style-name="al">schoolvakantie: vakantie waarvan de datum is opgenomen in de schoolgids;</text:p>
                    </text:list-item>
                    <text:list-item text:style-override="id1-3-2-2-1-2-5-3-3">
                      <text:number>v.</text:number>
                      <text:p text:style-name="al">stage: de praktische leertijd bij de beroepsopleiding;</text:p>
                    </text:list-item>
                    <text:list-item text:style-override="id1-3-2-2-1-2-5-3-4">
                      <text:number>w.</text:number>
                      <text:p text:style-name="al">structureel: een aaneengesloten periode van minimaal 6 maanden;</text:p>
                    </text:list-item>
                    <text:list-item text:style-override="id1-3-2-2-1-2-5-3-5">
                      <text:number>x.</text:number>
                      <text:p text:style-name="al">toegankelijke school: toegankelijke school binnen de gemeente of het werkgebied van de gemeente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5-3-6">
                      <text:number>y.</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 onmogelijk maakt;</text:p>
                    </text:list-item>
                    <text:list-item text:style-override="id1-3-2-2-1-2-5-3-7">
                      <text:number>z.</text:number>
                      <text:p text:style-name="al">vervoersvoorziening: </text:p>
                    </text:list-item>
                  </text:list>
                </text:list-item>
                <text:list-item text:style-override="id1-3-2-2-1-2-6">
                  <text:number/>
                  <text:p text:style-name="al">1°. Vergoeding van fietsvervoer voor de leerling en zo nodig diens begeleider;</text:p>
                </text:list-item>
                <text:list-item text:style-override="id1-3-2-2-1-2-7">
                  <text:number/>
                  <text:p text:style-name="al">2°. Vergoeding van openbaar vervoer voor de leerling en zo nodig diens begeleider;</text:p>
                </text:list-item>
                <text:list-item text:style-override="id1-3-2-2-1-2-8">
                  <text:number/>
                  <text:p text:style-name="al">3°. Aanbieding van aangepast vervoer voor de leerling en zo nodig diens begeleider; of </text:p>
                </text:list-item>
                <text:list-item text:style-override="id1-3-2-2-1-2-9">
                  <text:number/>
                  <text:p text:style-name="al">4°. Gehele of gedeeltelijke bekostiging van de door het college noodzakelijk geachte </text:p>
                </text:list-item>
                <text:list-item text:style-override="id1-3-2-2-1-2-10">
                  <text:number/>
                  <text:p text:style-name="al">vervoersvoorziening voor de leerling en zo nodig diens begeleider; </text:p>
                  <text:list text:style-name="id1-3-2-2-1-2-10-3">
                    <text:list-item text:style-override="id1-3-2-2-1-2-10-3-1">
                      <text:number>aa.</text:number>
                      <text:p text:style-name="al">woning: de woning waar de leerling feitelijk en structureel (tijdelijk) verblijft. Het kan daarbij ook gaan om verblijf in een instelling. </text:p>
                    </text:list-item>
                  </text:list>
                </text:list-item>
              </text:list>
            </text:section>
            <text:section text:name="artikel_id1-3-2-2-1-3" text:style-name="artikel">
              <text:p text:style-name="artikel_kop_titel"><text:span text:style-name="artikel_kop_label">Artikel</text:span> <text:span text:style-name="artikel_kop_nr">2.</text:span> Reikwijdte en doelstelling van de verordening</text:p>
              <text:list text:style-name="id1-3-2-2-1-3-2">
                <text:list-item text:style-override="id1-3-2-2-1-3-2">
                  <text:number>1.</text:number>
                  <text:p text:style-name="al">Deze verordening is van toepassing op leerlingen die in verband met hun individuele omstandigheden niet zelfstandig van en naar school kunnen reizen of die door de grote afstand voor een vervoersvoorziening in aanmerking komen.</text:p>
                </text:list-item>
                <text:list-item text:style-override="id1-3-2-2-1-3-3">
                  <text:number>2.</text:number>
                  <text:p text:style-name="al">Deze verordening heeft tot doel ten behoeve van het schoolbezoek aan de ouders van leerlingen op aanvraag de goedkoopst passende vervoersvoorziening toe te kennen met inachtneming van het bepaalde in deze verordening. </text:p>
                </text:list-item>
                <text:list-item text:style-override="id1-3-2-2-1-3-4">
                  <text:number>3.</text:number>
                  <text:p text:style-name="al">Het uitgangspunt is dat de leerling zo zelfstandig en zelfredzaam mogelijk reist naar en van school. Daarom zal er zoveel als mogelijk worden ingezet op gebruikelijke of breder inzetbare vervoersmogelijkheden, zoals de fiets, het openbaar vervoer en eigen vervoer van ouders of vervoer door gebruik van eigen netwerk.</text:p>
                </text:list-item>
              </text:list>
            </text:section>
            <text:p text:style-name="hoofdstuk_bottom"/>
          </text:section>
          <text:section text:name="hoofdstuk_id1-3-2-2-2" text:style-name="hoofdstuk">
            <text:p text:style-name="hoofdstuk_kop"><text:span text:style-name="label">Hoofdstuk</text:span> <text:span text:style-name="nr">2.</text:span> Aanvraag van een vervoersvoorziening</text:p>
            <text:section text:name="artikel_id1-3-2-2-2-2" text:style-name="artikel">
              <text:p text:style-name="artikel_kop_titel"><text:span text:style-name="artikel_kop_label">Artikel</text:span> <text:span text:style-name="artikel_kop_nr">3.</text:span> Aanvraagprocedure </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door de ouder(s) of de meerderjarige en handelingsbekwame leerling bij het college worden ingediend voor een leerling die zijn/haar woning in de gemeente heeft.</text:p>
                </text:list-item>
                <text:list-item text:style-override="id1-3-2-2-2-2-4">
                  <text:number>3.</text:number>
                  <text:p text:style-name="al">Een aanvraag kan bij het college worden ingediend door middel van een volledig ingevuld digitaal formulier, voorzien van de op het formulier benodigde gegevens.</text:p>
                </text:list-item>
                <text:list-item text:style-override="id1-3-2-2-2-2-5">
                  <text:number>4.</text:number>
                  <text:p text:style-name="al">Als het voor een juiste beoordeling van de aanvraag noodzakelijk is, kan het college de ouder(s)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 </text:p>
              <text:list text:style-name="id1-3-2-2-2-3-2">
                <text:list-item text:style-override="id1-3-2-2-2-3-2">
                  <text:number>1.</text:number>
                  <text:p text:style-name="al">Bij de beoordeling van de aanvraag voor een vervoersvoorziening onderzoekt het college in elk geval de zelfstandigheid en zelfredzaamheid van de leerling, het vervoersontwikkelingsperspectief van de leerling, de eigen kracht en probleemoplossend vermogen van zijn ouder(s) en het sociale netwerk, de afstand en de route tot de dichtstbijzijnde toegankelijke school en de noodzakelijkheid om een vervoersvoorziening toe te kennen.</text:p>
                </text:list-item>
                <text:list-item text:style-override="id1-3-2-2-2-3-3">
                  <text:number>2.</text:number>
                  <text:p text:style-name="al">Het college kan in een gesprek met de ouder(s) en desgewenst de leerling, nader onderzoek doen naar de noodzakelijk geachte vervoersvoorziening. </text:p>
                </text:list-item>
                <text:list-item text:style-override="id1-3-2-2-2-3-4">
                  <text:number>3.</text:number>
                  <text:p text:style-name="al">Bij dit gesprek kan het college desgewenst ook een medewerker uit een ander domein of een (extern) deskundige betrekken bij het onderzoek en verzoekt deze advies uit te brengen ter beoordeling van de individuele situatie van de leerling op het moment dat het college specifieke deskundigheid noodzakelijk acht.</text:p>
                </text:list-item>
                <text:list-item text:style-override="id1-3-2-2-2-3-5">
                  <text:number>4.</text:number>
                  <text:p text:style-name="al">De ouder(s) en de leerling verlenen medewerking aan het onderzoek en verschaffen daartoe in het kader van de medewerkings- en inlichtingenplicht de benodigde informatie. </text:p>
                </text:list-item>
                <text:list-item text:style-override="id1-3-2-2-2-3-6">
                  <text:number>5.</text:number>
                  <text:p text:style-name="al">Bij gewijzigde omstandigheden kan het gesprek als bedoeld in het tweede lid opnieuw plaatsvinden.</text:p>
                </text:list-item>
                <text:list-item text:style-override="id1-3-2-2-2-3-7">
                  <text:number>6.</text:number>
                  <text:p text:style-name="al">Het college betrekt in het gesprek tenminste de zelfstandigheid en zelfredzaamheid van de leerling en de dichtstbijzijnde toegankelijke school als bedoeld in artikel 15. van deze verordening.</text:p>
                </text:list-item>
                <text:list-item text:style-override="id1-3-2-2-2-3-8">
                  <text:number>7.</text:number>
                  <text:p text:style-name="al">De mogelijke afstemming van de vervoersvoorziening met andere in het kader van het sociaal domein aan de leerling of het gezin verstrekte voorzieningen maakt ook deel uit van het onderzoek.</text:p>
                </text:list-item>
              </text:list>
            </text:section>
            <text:section text:name="artikel_id1-3-2-2-2-4" text:style-name="artikel">
              <text:p text:style-name="artikel_kop_titel"><text:span text:style-name="artikel_kop_label">Artikel</text:span> <text:span text:style-name="artikel_kop_nr">5.</text:span> Opstellen persoonlijk vervoersontwikkelingsplan </text:p>
              <text:list text:style-name="id1-3-2-2-2-4-2">
                <text:list-item text:style-override="id1-3-2-2-2-4-2">
                  <text:number>1.</text:number>
                  <text:p text:style-name="al">Wanneer de leerling op 1 augustus van het betreffende schooljaar de leeftijd van 9 jaar bereikt, wordt door het college, in overleg met de ouder(s) en desgewenst de leerling, gelet op het ontwikkelingsperspectief van de leerling, een persoonlijk vervoersontwikkelingsplan opgesteld</text:p>
                </text:list-item>
                <text:list-item text:style-override="id1-3-2-2-2-4-3">
                  <text:number>2.</text:number>
                  <text:p text:style-name="al">Het college stelt in overleg met de ouder(s) en desgewenst de leerling en in samenhang met het ontwikkelingsperspectief een persoonlijk vervoersontwikkelingsplan op. In dit plan wordt de weg naar zelfstandig reizen naar en van school beschreven, alsmede de mogelijkheden van de leerling. Dit plan maakt onderdeel uit van het besluit.</text:p>
                </text:list-item>
                <text:list-item text:style-override="id1-3-2-2-2-4-4">
                  <text:number>3.</text:number>
                  <text:p text:style-name="al">Met het persoonlijk vervoersontwikkelingsplan kan het college ondersteuning bieden om de zelfstandigheid en zelfredzaamheid van de leerling te bevorderen. Het uitgangspunt hierbij is dat ontwikkelingsmogelijkheden die uit het persoonlijk vervoersontwikkelingsplan blijken zoveel mogelijk worden gevolgd.</text:p>
                </text:list-item>
              </text:list>
            </text:section>
            <text:section text:name="artikel_id1-3-2-2-2-5" text:style-name="artikel">
              <text:p text:style-name="artikel_kop_titel"><text:span text:style-name="artikel_kop_label">Artikel</text:span> <text:span text:style-name="artikel_kop_nr">6.</text:span> Beslistermijn en besluit </text:p>
              <text:list text:style-name="id1-3-2-2-2-5-2">
                <text:list-item text:style-override="id1-3-2-2-2-5-2">
                  <text:number>1.</text:number>
                  <text:p text:style-name="al">Het college besluit binnen 8 weken na ontvangst van de aanvraag voor een vervoersvoorziening.</text:p>
                </text:list-item>
                <text:list-item text:style-override="id1-3-2-2-2-5-3">
                  <text:number>2.</text:number>
                  <text:p text:style-name="al">Het college kan de in het vorige lid bedoelde besluitvormingstermijn met ten hoogste 4 weken verlengen. Het college stelt de aanvrager hiervan schriftelijk in kennis.</text:p>
                </text:list-item>
                <text:list-item text:style-override="id1-3-2-2-2-5-4">
                  <text:number>3.</text:number>
                  <text:p text:style-name="al">Het college bepaalt bij de toekenning van de vervoersvoorziening de wijze en het tijdstip van de verstrekking, de uitbetaling, en de tijdsduur van de toegekende vervoersvoorziening.</text:p>
                </text:list-item>
                <text:list-item text:style-override="id1-3-2-2-2-5-5">
                  <text:number>4.</text:number>
                  <text:p text:style-name="al">Bij de toekenning van een vervoersvoorziening is bepalend de leeftijd van de leerling op 1 augustus van het betreffende schooljaar waarop de voorziening betrekking heeft.</text:p>
                </text:list-item>
                <text:list-item text:style-override="id1-3-2-2-2-5-6">
                  <text:number>5.</text:number>
                  <text:p text:style-name="al">Ingeval er een persoonlijk vervoersontwikkelingsplan wordt opgesteld, dan maakt deze deel uit van het besluit.</text:p>
                </text:list-item>
                <text:list-item text:style-override="id1-3-2-2-2-5-7">
                  <text:number>6.</text:number>
                  <text:p text:style-name="al">Het college kan aan de toekenning van een vervoersvoorziening nadere voorwaarden verbinden. </text:p>
                </text:list-item>
              </text:list>
            </text:section>
            <text:section text:name="artikel_id1-3-2-2-2-6" text:style-name="artikel">
              <text:p text:style-name="artikel_kop_titel"><text:span text:style-name="artikel_kop_label">Artikel</text:span> <text:span text:style-name="artikel_kop_nr">7.</text:span> Ingangsdatum vervoersvoorziening </text:p>
              <text:list text:style-name="id1-3-2-2-2-6-2">
                <text:list-item text:style-override="id1-3-2-2-2-6-2">
                  <text:number>1.</text:number>
                  <text:p text:style-name="al">Als een vervoersvoorziening wordt toegekend geldt een ingangsdatum waarbij die datum niet ligt vóór de datum van ontvangst van de aanvraag.</text:p>
                </text:list-item>
                <text:list-item text:style-override="id1-3-2-2-2-6-3">
                  <text:number>2.</text:number>
                  <text:p text:style-name="al">Wanneer het een verstrekking van aangepast vervoer betreft, wordt deze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Aanwijzing opstapplaats</text:p>
              <text:list text:style-name="id1-3-2-2-2-7-2">
                <text:list-item text:style-override="id1-3-2-2-2-7-2">
                  <text:number>1.</text:number>
                  <text:p text:style-name="al">Het college kan bij het verstrekken van een vervoersvoorziening een opstapplaats aanwijzen van waaruit de leerling gebruik maakt van de vervoersvoorziening. </text:p>
                </text:list-item>
                <text:list-item text:style-override="id1-3-2-2-2-7-3">
                  <text:number>2.</text:number>
                  <text:p text:style-name="al">Het college kan tussentijds een andere opstapplaats aanwijzen.</text:p>
                </text:list-item>
                <text:list-item text:style-override="id1-3-2-2-2-7-4">
                  <text:number>3.</text:number>
                  <text:p text:style-name="al">De opstapplaats bevindt zich op een veilige en beschutte locatie en op een redelijke loopafstand van de woning van de leerling en biedt voldoende ruimte voor een eventuele begeleider. </text:p>
                </text:list-item>
                <text:list-item text:style-override="id1-3-2-2-2-7-5">
                  <text:number>4.</text:number>
                  <text:p text:style-name="al">De ouder(s) zijn verantwoordelijk voor de begeleiding van de leerling van de woning naar de opstapplaats en van de opstapplaats naar de woning.</text:p>
                </text:list-item>
                <text:list-item text:style-override="id1-3-2-2-2-7-6">
                  <text:number>5.</text:number>
                  <text:p text:style-name="al">Het college wijst geen opstapplaats aan als:</text:p>
                  <text:list text:style-name="id1-3-2-2-2-7-6-3">
                    <text:list-item text:style-override="id1-3-2-2-2-7-6-3-1">
                      <text:number>a.</text:number>
                      <text:p text:style-name="al">door de ouder(s) wordt aangetoond dat begeleiding van de leerling door henzelf of anderen uit hun sociaal netwerk onmogelijk is dan wel tot ernstige benadeling van het gezin zal leiden;</text:p>
                    </text:list-item>
                    <text:list-item text:style-override="id1-3-2-2-2-7-6-3-2">
                      <text:number>b.</text:number>
                      <text:p text:style-name="al">als het gebruik van een opstapplaats leidt tot hogere kosten dan inzet van een vervoersvoorziening vanaf de woning van de leerling.</text:p>
                    </text:list-item>
                  </text:list>
                </text:list-item>
              </text:list>
            </text:section>
            <text:section text:name="artikel_id1-3-2-2-2-8" text:style-name="artikel">
              <text:p text:style-name="artikel_kop_titel"><text:span text:style-name="artikel_kop_label">Artikel</text:span> <text:span text:style-name="artikel_kop_nr">9.</text:span> Andere regeling</text:p>
              <text:list text:style-name="id1-3-2-2-2-8-2">
                <text:list-item text:style-override="id1-3-2-2-2-8-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2-8-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10.</text:span> Algemene bepalingen </text:p>
              <text:list text:style-name="id1-3-2-2-3-2-2">
                <text:list-item text:style-override="id1-3-2-2-3-2-2">
                  <text:number>1.</text:number>
                  <text:p text:style-name="al">A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3">
                  <text:number>2.</text:number>
                  <text:p text:style-name="al">De bepalingen in deze verordening laten onverlet de verantwoordelijkheid van de ouder(s) voor het schoolbezoek van hun kinderen. Uitgangspunt daarbij is dat het begeleiden bij het vervoeren naar school de verantwoordelijkheid is van ouders. </text:p>
                </text:list-item>
                <text:list-item text:style-override="id1-3-2-2-3-2-4">
                  <text:number>3.</text:number>
                  <text:p text:style-name="al">De zorgplicht van ouder(s) strekt zich in ieder geval uit over: verzorging, toezicht, begeleiding en opvoeding die een ouder(s) normaal gesproken geeft aan het kind passend bij de leeftijd en/of het ontwikkelingsniveau van het kind. Dat betekent ook dat als één van de ouders uitvalt, de andere ouder dit overneemt. Verder behoren ouders hun kinderen een passend leefklimaat te bieden in een veilige en stimulerende opvoedomgeving.</text:p>
                </text:list-item>
                <text:list-item text:style-override="id1-3-2-2-3-2-5">
                  <text:number>4.</text:number>
                  <text:p text:style-name="al">Bij een aanvraag voor een vervoersvoorziening wordt uitgegaan van de eigen kracht en probleemoplossend vermogen van het kind, zijn ouder(s) en het sociale netwerk.</text:p>
                </text:list-item>
                <text:list-item text:style-override="id1-3-2-2-3-2-6">
                  <text:number>5.</text:number>
                  <text:p text:style-name="al">Kiezen ouders op andere gronden dan godsdienstige of levensbeschouwing voor een verder weg gelegen school, bijvoorbeeld vanwege onderwijsinhoudelijke redenen, dan komt de leerling in principe niet in aanmerking voor leerlingenvervoer. In deze situatie heeft de gemeente de vrijheid om het vervoer gedeeltelijk te vergoeden door de kosten tot de dichtstbijzijnde school te vergoeden. De gemeente is dat evenwel niet verplicht. </text:p>
                </text:list-item>
                <text:list-item text:style-override="id1-3-2-2-3-2-7">
                  <text:number>6.</text:number>
                  <text:p text:style-name="al">Het college weegt, conform artikel 3. t/m 9. van deze verordening, bij het onderzoek mee dat ouder(s) naast het recht ook een plicht hebben om hun minderjarig kind(eren) te verzorgen en op te voeden (art. 1:247 van het Burgerlijk Wetboek) en de kosten van die verzorging en opvoeding te dragen (art. 1:82 Burgerlijk Wetboek). Dit geldt ook als sprake is van een minderjarig kind met een ziekte, aandoening of beperking. </text:p>
                </text:list-item>
                <text:list-item text:style-override="id1-3-2-2-3-2-8">
                  <text:number>7.</text:number>
                  <text:p text:style-name="al">Indien de noodzaak voor een vervoersvoorziening is aangetoond verstrekt het college een vervoersvoorziening voor het goedkoopst passende vervoer van de leerling van de woning dan wel de opstapplaats naar de dichtstbijzijnde toegankelijke school.</text:p>
                </text:list-item>
                <text:list-item text:style-override="id1-3-2-2-3-2-9">
                  <text:number>8.</text:number>
                  <text:p text:style-name="al">De verantwoordelijkheid om als dat nodig is te zorgen voor een begeleider berust bij ouder(s), tenzij naar het oordeel van het college voldoende is aangetoond dat begeleiding van de leerling door de ouder(s) of anderen uit hun sociaal netwerk onmogelijk is dan wel tot ernstige benadeling van het gezin zal leiden.</text:p>
                </text:list-item>
                <text:list-item text:style-override="id1-3-2-2-3-2-10">
                  <text:number>9.</text:number>
                  <text:p text:style-name="al">De verantwoordelijkheid voor het gedrag van de minderjarige leerling gedurende het verblijf van de leerling in het aangepast vervoer berust bij de ouder(s).</text:p>
                </text:list-item>
                <text:list-item text:style-override="id1-3-2-2-3-2-11">
                  <text:number>10.</text:number>
                  <text:p text:style-name="al">Bij de keuze voor de toe te kennen vervoersvoorziening wordt achtereenvolgens beoordeeld of vervoer, al dan niet met begeleiding, mogelijk is:</text:p>
                </text:list-item>
                <text:list-item text:style-override="id1-3-2-2-3-2-12">
                  <text:number/>
                  <text:p text:style-name="al">1°. Vergoeding van fietsvervoer voor de leerling;</text:p>
                </text:list-item>
                <text:list-item text:style-override="id1-3-2-2-3-2-13">
                  <text:number/>
                  <text:p text:style-name="al">2°. Vergoeding van openbaar vervoer voor de leerling;</text:p>
                </text:list-item>
                <text:list-item text:style-override="id1-3-2-2-3-2-14">
                  <text:number/>
                  <text:p text:style-name="al">3°. Aanbieding van aangepast vervoer voor de leerling; of </text:p>
                </text:list-item>
                <text:list-item text:style-override="id1-3-2-2-3-2-15">
                  <text:number/>
                  <text:p text:style-name="al">4°. Gehele of gedeeltelijke bekostiging van de door het college noodzakelijk geachte vervoersvoorziening voor de leerling. </text:p>
                </text:list-item>
                <text:list-item text:style-override="id1-3-2-2-3-2-16">
                  <text:number>11.</text:number>
                  <text:p text:style-name="al">Er wordt geen afstandsgrens gehanteerd wanneer aan het college genoegzaam is aangetoond dat het een leerling betreft met een lichamelijke, verstandelijke of zintuiglijke beperking.</text:p>
                </text:list-item>
                <text:list-item text:style-override="id1-3-2-2-3-2-17">
                  <text:number>12.</text:number>
                  <text:p text:style-name="al">Het college bepaalt bij de toekenning van de vervoersvoorziening de wijze en het tijdstip van de verstrekking dan wel de uitbetaling, alsmede de tijdsduur van de toegekende vervoersvoorziening.</text:p>
                </text:list-item>
              </text:list>
            </text:section>
            <text:section text:name="artikel_id1-3-2-2-3-3" text:style-name="artikel">
              <text:p text:style-name="artikel_kop_titel"><text:span text:style-name="artikel_kop_label">Artikel</text:span> <text:span text:style-name="artikel_kop_nr">11.</text:span> Toekenningscriteria</text:p>
              <text:list text:style-name="id1-3-2-2-3-3-2">
                <text:list-item text:style-override="id1-3-2-2-3-3-2">
                  <text:number>1.</text:number>
                  <text:p text:style-name="al">Met in achtneming van hetgeen in de verordening is bepaald wordt een vervoersvoorziening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6 kilometer;</text:p>
                    </text:list-item>
                    <text:list-item text:style-override="id1-3-2-2-3-3-2-3-2">
                      <text:number>b.</text:number>
                      <text:p text:style-name="al">speciaal basisonderwijs als bedoeld in de Wet op het primair onderwijs meer bedraagt dan 6 kilometer; of</text:p>
                    </text:list-item>
                    <text:list-item text:style-override="id1-3-2-2-3-3-2-3-3">
                      <text:number>c.</text:number>
                      <text:p text:style-name="al">speciaal onderwijs en voortgezet speciaal onderwijs meer bedraagt dan 6 kilometer.</text:p>
                    </text:list-item>
                  </text:list>
                </text:list-item>
              </text:list>
            </text:section>
            <text:section text:name="artikel_id1-3-2-2-3-4" text:style-name="artikel">
              <text:p text:style-name="artikel_kop_titel"><text:span text:style-name="artikel_kop_label">Artikel</text:span> <text:span text:style-name="artikel_kop_nr">12.</text:span> Afwijzingsgronden</text:p>
              <text:list text:style-name="id1-3-2-2-3-4-2">
                <text:list-item text:style-override="id1-3-2-2-3-4-2">
                  <text:number>1.</text:number>
                  <text:p text:style-name="al">Een aanvraag voor een vervoersvoorziening wordt in ieder geval afgewezen, als: </text:p>
                  <text:list text:style-name="id1-3-2-2-3-4-2-3">
                    <text:list-item text:style-override="id1-3-2-2-3-4-2-3-1">
                      <text:number>a.</text:number>
                      <text:p text:style-name="al">Er naar oordeel van het college geen noodzaak is voor het toekennen van een vervoersvoorziening; b. de vervoersvoorziening niet is aangevraagd voor het vervoer van de woning naar de dichtstbijzijnde toegankelijke school; </text:p>
                    </text:list-item>
                    <text:list-item text:style-override="id1-3-2-2-3-4-2-3-2">
                      <text:number>b.</text:number>
                      <text:p text:style-name="al">De ouder naar het oordeel van het college redelijkerwijs in staat is om het vervoer van en/of naar school zelf te verzorgen, gelet op de eigen verantwoordelijkheid als bedoeld in artikel 10., tweede, derde en zesde lid; </text:p>
                    </text:list-item>
                    <text:list-item text:style-override="id1-3-2-2-3-4-2-3-3">
                      <text:number>c.</text:number>
                      <text:p text:style-name="al">Niet is voldaan aan de afstandsgrens zoals bedoel in lid 4. van dit artikel; </text:p>
                    </text:list-item>
                    <text:list-item text:style-override="id1-3-2-2-3-4-2-3-4">
                      <text:number>d.</text:number>
                      <text:p text:style-name="al">De leerling of ouder geen gebruik wil maken van een aangewezen opstapplaats.</text:p>
                    </text:list-item>
                  </text:list>
                </text:list-item>
                <text:list-item text:style-override="id1-3-2-2-3-4-3">
                  <text:number>2.</text:number>
                  <text:p text:style-name="al">In afwijking van het eerste lid, onder c van dit artikel is de ouder niet in staat om het vervoer van de leerling van en naar school redelijkerwijs te verzorgen als de ouder een lichamelijke, verstandelijke of zintuiglijke beperking heeft die het verzorgen van het vervoer van de leerling van en naar school onmogelijk maakt. In dat geval kan een vervoersvoorziening worden toegekend. De ouder dient de beperking door middel van een verklaring van een arts aan te tonen.</text:p>
                </text:list-item>
                <text:list-item text:style-override="id1-3-2-2-3-4-4">
                  <text:number>3.</text:number>
                  <text:p text:style-name="al">Een aanvraag voor een vervoersvoorziening kan tevens worden geweigerd als niet wordt voldaan aan de inlichtingen- of medewerkingsplicht als bedoeld in artikel 3. lid 4., artikel 4. lid 4. en artikel 24. van deze verordening.</text:p>
                </text:list-item>
                <text:list-item text:style-override="id1-3-2-2-3-4-5">
                  <text:number>4.</text:number>
                  <text:p text:style-name="al">Er wordt geen vervoersvoorziening toegekend als de afstand van de woning tot de dichtstbijzijnde toegankelijke school minder dan 6 kilometer bedraagt. </text:p>
                </text:list-item>
                <text:list-item text:style-override="id1-3-2-2-3-4-6">
                  <text:number>5.</text:number>
                  <text:p text:style-name="al">Er wordt geen vervoersvoorziening toegekend voor het bezoeken van het voortgezet onderwijs, tenzij: </text:p>
                  <text:list text:style-name="id1-3-2-2-3-4-6-3">
                    <text:list-item text:style-override="id1-3-2-2-3-4-6-3-1">
                      <text:number>a.</text:number>
                      <text:p text:style-name="al">Er sprake is van voortgezet speciaal onderwijs en de leerling door een lichamelijke, verstandelijke of zintuiglijke beperking niet zelfstandig gebruik kan maken van het openbaar vervoer als bedoeld in de Wet op de expertisecentra; of</text:p>
                    </text:list-item>
                    <text:list-item text:style-override="id1-3-2-2-3-4-6-3-2">
                      <text:number>b.</text:number>
                      <text:p text:style-name="al">De leerling door een lichamelijke, verstandelijke of zintuiglijke beperking niet zelfstandig gebruik kan maken van het openbaar vervoer als bedoeld in de Wet voortgezet onderwijs 202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spraak op een vervoersvoorziening</text:p>
            <text:section text:name="artikel_id1-3-2-2-4-2" text:style-name="artikel">
              <text:p text:style-name="artikel_kop_titel"><text:span text:style-name="artikel_kop_label">Artikel</text:span> <text:span text:style-name="artikel_kop_nr">13.</text:span> Vervoersvoorziening voor de leerling </text:p>
              <text:list text:style-name="id1-3-2-2-4-2-2">
                <text:list-item text:style-override="id1-3-2-2-4-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4-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4-2-4">
                  <text:number>3.</text:number>
                  <text:p text:style-name="al">De kilometervergoeding voor het afleggen van de afstand per fiets wordt jaarlijks door het college vastgesteld. </text:p>
                </text:list-item>
              </text:list>
            </text:section>
            <text:section text:name="artikel_id1-3-2-2-4-3" text:style-name="artikel">
              <text:p text:style-name="artikel_kop_titel"><text:span text:style-name="artikel_kop_label">Artikel</text:span> <text:span text:style-name="artikel_kop_nr">14.</text:span> Vervoersvoorziening voor de begeleider</text:p>
              <text:list text:style-name="id1-3-2-2-4-3-2">
                <text:list-item text:style-override="id1-3-2-2-4-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4-3-2-3">
                    <text:list-item text:style-override="id1-3-2-2-4-3-2-3-1">
                      <text:number>a.</text:number>
                      <text:p text:style-name="al">de leerling op 1 augustus van het schooljaar waarop de vervoersvoorziening betrekking heeft jonger dan 9 jaar is;</text:p>
                    </text:list-item>
                    <text:list-item text:style-override="id1-3-2-2-4-3-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4-3-3">
                  <text:number>2.</text:number>
                  <text:p text:style-name="al">Als een begeleider meer dan één leerling tegelijk begeleidt, komen slechts de kosten van het vervoer ten behoeve van één leerling voor vergoeding in aanmerking.</text:p>
                </text:list-item>
                <text:list-item text:style-override="id1-3-2-2-4-3-4">
                  <text:number>3.</text:number>
                  <text:p text:style-name="al">Bij de vergoeding van de kosten van het openbaar vervoer houdt het college rekening met de kortingen die voor de begeleider binnen het systeem kunnen gelden.</text:p>
                </text:list-item>
                <text:list-item text:style-override="id1-3-2-2-4-3-5">
                  <text:number>4.</text:number>
                  <text:p text:style-name="al">De kilometervergoeding voor het afleggen van de afstand per fiets wordt jaarlijks door het college vastgesteld.</text:p>
                </text:list-item>
              </text:list>
            </text:section>
            <text:section text:name="artikel_id1-3-2-2-4-4" text:style-name="artikel">
              <text:p text:style-name="artikel_kop_titel"><text:span text:style-name="artikel_kop_label">Artikel</text:span> <text:span text:style-name="artikel_kop_nr">15.</text:span> Vervoersvoorziening naar de dichtstbijzijnde toegankelijke school </text:p>
              <text:list text:style-name="id1-3-2-2-4-4-2">
                <text:list-item text:style-override="id1-3-2-2-4-4-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opstapplaats dan wel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4-4-3">
                  <text:number>2.</text:number>
                  <text:p text:style-name="al">Er wordt, overeenkomstig artikel 4., vijfde lid, aanhef en onder c en d, van de Wet op het primair onderwijs, eveneens een vervoersvoorziening verstrekt over de afstand tussen de opstapplaats of woning, en:</text:p>
                  <text:list text:style-name="id1-3-2-2-4-4-3-3">
                    <text:list-item text:style-override="id1-3-2-2-4-4-3-3-1">
                      <text:number>a.</text:number>
                      <text:p text:style-name="al">de dichtstbijzijnde voor de leerling toegankelijke school voor speciaal basisonderwijs in het samenwerkingsverband van de basisschool waarvan de leerling afkomstig is, als ouder(s) daar schriftelijk mee instemmen; of</text:p>
                    </text:list-item>
                    <text:list-item text:style-override="id1-3-2-2-4-4-3-3-2">
                      <text:number>b.</text:number>
                      <text:p text:style-name="al">een andere school voor speciaal basisonderwijs in het onder a bedoelde samenwerkingsverband, als het vervoer naar die school voor de gemeente minder kosten met zich mee zou brengen dan het vervoer naar de dichtstbijzijnde voor de leerling toegankelijke school voor speciaal basisonderwijs als bedoeld onder a en ouder(s) daar schriftelijk mee instemmen.</text:p>
                    </text:list-item>
                  </text:list>
                </text:list-item>
                <text:list-item text:style-override="id1-3-2-2-4-4-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4-4-4-3">
                    <text:list-item text:style-override="id1-3-2-2-4-4-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4-4-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4-5" text:style-name="artikel">
              <text:p text:style-name="artikel_kop_titel"><text:span text:style-name="artikel_kop_label">Artikel</text:span> <text:span text:style-name="artikel_kop_nr">16.</text:span> Schooltijden en wachttijden</text:p>
              <text:list text:style-name="id1-3-2-2-4-5-2">
                <text:list-item text:style-override="id1-3-2-2-4-5-2">
                  <text:number>1.</text:number>
                  <text:p text:style-name="al">Het leerlingenvervoer vindt plaats in aansluiting op de schooldagen en schooltijden, zoals deze zijn opgenomen in de schoolgids van de betreffende school die de leerling bezoekt. </text:p>
                </text:list-item>
                <text:list-item text:style-override="id1-3-2-2-4-5-3">
                  <text:number>2.</text:number>
                  <text:p text:style-name="al">Als er binnen een school sprake is van verschillende lesroosters binnen de vaste schooltijden, kan het college besluiten een wachttijd van één of meerdere lesuren in te stellen, om het gecombineerde vervoer zo efficiënt mogelijk in te zetten en aan te sluiten op de reguliere schooltijden. </text:p>
                </text:list-item>
                <text:list-item text:style-override="id1-3-2-2-4-5-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4-6" text:style-name="artikel">
              <text:p text:style-name="artikel_kop_titel"><text:span text:style-name="artikel_kop_label">Artikel</text:span> <text:span text:style-name="artikel_kop_nr">17.</text:span> Tijdelijk verblijf buiten de gemeente </text:p>
              <text:list text:style-name="id1-3-2-2-4-6-2">
                <text:list-item text:style-override="id1-3-2-2-4-6-2">
                  <text:number>1.</text:number>
                  <text:p text:style-name="al">Het college kan een tijdelijke vervoersvoorziening voor een periode van maximaal 6 weken toekennen aan de ouder(s) van een leerling, die als gevolg van een crisissituatie tijdelijk buiten de gemeente Almelo verblijft, mits aan de volgende voorwaarden is voldaan:</text:p>
                  <text:list text:style-name="id1-3-2-2-4-6-2-3">
                    <text:list-item text:style-override="id1-3-2-2-4-6-2-3-1">
                      <text:number>a.</text:number>
                      <text:p text:style-name="al">de leerling blijft zijn eigen school bezoeken;</text:p>
                    </text:list-item>
                    <text:list-item text:style-override="id1-3-2-2-4-6-2-3-2">
                      <text:number>b.</text:number>
                      <text:p text:style-name="al">in de periode, voorafgaand aan het tijdelijke verblijf buiten de gemeente Almelo, is door het college een vervoersvoorziening toegekend op grond van deze verordening; en</text:p>
                    </text:list-item>
                    <text:list-item text:style-override="id1-3-2-2-4-6-2-3-3">
                      <text:number>c.</text:number>
                      <text:p text:style-name="al">de intentie bestaat dat de leerling terugkeert naar de gemeente Almelo.</text:p>
                    </text:list-item>
                  </text:list>
                </text:list-item>
                <text:list-item text:style-override="id1-3-2-2-4-6-3">
                  <text:number>2.</text:number>
                  <text:p text:style-name="al">Het besluit waarin de vervoersvoorziening is toegekend voorafgaand aan een tijdelijke vervoersvoorziening wordt opgeschort met ingang van de datum van het tijdelijk verblijf buiten de gemeente en Almelo herleeft weer zodra de leerling terugkeert in de gemeente, tenzij de geldigheidsduur van dit besluit is verstreken.</text:p>
                </text:list-item>
                <text:list-item text:style-override="id1-3-2-2-4-6-4">
                  <text:number>3.</text:number>
                  <text:p text:style-name="al">Als de vervoersvoorziening bestaat uit aangepast vervoer kan het college van de gemeente Almelo, in overleg met de gemeente waar de leerling tijdelijk verblijf heeft, besluiten dat het college van de gemeente waar het tijdelijk verblijf gevestigd is, de vervoersvoorziening regelt en uitvoert. </text:p>
                </text:list-item>
              </text:list>
            </text:section>
            <text:section text:name="artikel_id1-3-2-2-4-7" text:style-name="artikel">
              <text:p text:style-name="artikel_kop_titel"><text:span text:style-name="artikel_kop_label">Artikel</text:span> <text:span text:style-name="artikel_kop_nr">18.</text:span> Vervoersvoorziening voor weekeinde en vakantie bij verblijf in pleeggezin of internaat </text:p>
              <text:list text:style-name="id1-3-2-2-4-7-2">
                <text:list-item text:style-override="id1-3-2-2-4-7-2">
                  <text:number>1.</text:number>
                  <text:p text:style-name="al">Met inachtneming van de hoofdstukken 2 t/m 4 van deze verordening kent het college op aanvraag een vervoersvoorziening toe voor het weekeinde en de schoolvakantie aan de in de gemeente Almelo wonende ouder(s) van de leerling die met het oog op het volgen van voor hem passend (voortgezet) speciaal (basis)onderwijs in een internaat of pleeggezin verblijft.</text:p>
                </text:list-item>
                <text:list-item text:style-override="id1-3-2-2-4-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nden niet vallen binnen de schoolvakanties volgens de schoolgids.</text:p>
                </text:list-item>
                <text:list-item text:style-override="id1-3-2-2-4-7-4">
                  <text:number>3.</text:number>
                  <text:p text:style-name="al">Het college kent aan de ouder(s) een vervoersvoorziening toe voor het vervoer van de leerling tijdens de schoolvakanties volgens de schoolgids. De voorziening betreft de reis van het internaat of het adres van het pleeggezin naar de ouder(s), eenmaal aan het begin van de schoolvakantie en eenmaal aan het einde van de schoolvakantie.</text:p>
                </text:list-item>
                <text:list-item text:style-override="id1-3-2-2-4-7-5">
                  <text:number>4.</text:number>
                  <text:p text:style-name="al">Voor de toekenning is een vergoeding van de kosten van openbaar vervoer het uitgangspunt. Het college vergoedt ook de kosten van het openbaar vervoer voor een begeleider, als de leerling wegens zijn/haar structurele lichamelijke, verstandelijke of zintuiglijke beperking of leeftijd niet in staat is zelfstandig van het openbaar vervoer gebruik te maken.</text:p>
                </text:list-item>
                <text:list-item text:style-override="id1-3-2-2-4-7-6">
                  <text:number>5.</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4-8" text:style-name="artikel">
              <text:p text:style-name="artikel_kop_titel"><text:span text:style-name="artikel_kop_label">Artikel</text:span> <text:span text:style-name="artikel_kop_nr">19.</text:span> Vervoersvoorziening naar stageadres </text:p>
              <text:list text:style-name="id1-3-2-2-4-8-2">
                <text:list-item text:style-override="id1-3-2-2-4-8-2">
                  <text:number>1.</text:number>
                  <text:p text:style-name="al">Als er aanspraak bestaat op een vervoersvoorziening naar school kan op verzoek een vervoersvoorziening worden aangevraagd voor het vervoer naar een stageadres. Voor een vervoersvoorziening naar een stageadres dient een aparte aanvraag ingediend te worden.</text:p>
                </text:list-item>
                <text:list-item text:style-override="id1-3-2-2-4-8-3">
                  <text:number>2.</text:number>
                  <text:p text:style-name="al">De stage-overeenkomst moet toegevoegd worden bij een aanvraag van een vervoersvoorziening naar een stageadres.</text:p>
                </text:list-item>
                <text:list-item text:style-override="id1-3-2-2-4-8-4">
                  <text:number>3.</text:number>
                  <text:p text:style-name="al">De vervoersvoorziening naar een stageadres wordt, in aanvulling op de voorwaarden die gelden voor een vervoersvoorziening naar school, slechts toegekend als er wordt voldaan aan de volgende voorwaarden: </text:p>
                  <text:list text:style-name="id1-3-2-2-4-8-4-3">
                    <text:list-item text:style-override="id1-3-2-2-4-8-4-3-1">
                      <text:number>a.</text:number>
                      <text:p text:style-name="al">de stage is onderdeel van het onderwijsprogramma zoals opgenomen in de schoolgids van de school of in het stagecontract;</text:p>
                    </text:list-item>
                    <text:list-item text:style-override="id1-3-2-2-4-8-4-3-2">
                      <text:number>b.</text:number>
                      <text:p text:style-name="al">de stagetijden komen overeen met de reguliere schooltijden;</text:p>
                    </text:list-item>
                    <text:list-item text:style-override="id1-3-2-2-4-8-4-3-3">
                      <text:number>c.</text:number>
                      <text:p text:style-name="al">de stage vindt plaats op één stageadres;</text:p>
                    </text:list-item>
                    <text:list-item text:style-override="id1-3-2-2-4-8-4-3-4">
                      <text:number>d.</text:number>
                      <text:p text:style-name="al">het stageadres is gelegen binnen een door het college vastgestelde maximum aantal kilometers zijnde 6 kilometer van de woning dan wel de opstapplaats.</text:p>
                    </text:list-item>
                  </text:list>
                </text:list-item>
                <text:list-item text:style-override="id1-3-2-2-4-8-5">
                  <text:number>4.</text:number>
                  <text:p text:style-name="al">Een vervoersvoorziening wordt slechts toegekend over de afstand tussen de woning van de leerling dan wel de opstapplaats en het dichtstbijzijnde voor de leerling toegankelijke stageadres. </text:p>
                </text:list-item>
              </text:list>
            </text:section>
            <text:section text:name="artikel_id1-3-2-2-4-9" text:style-name="artikel">
              <text:p text:style-name="artikel_kop_titel"><text:span text:style-name="artikel_kop_label">Artikel</text:span> <text:span text:style-name="artikel_kop_nr">20.</text:span> Vervoersvoorziening op basis van de kosten van eigen vervoer door de ouder(s) </text:p>
              <text:list text:style-name="id1-3-2-2-4-9-2">
                <text:list-item text:style-override="id1-3-2-2-4-9-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4-9-3">
                  <text:number>2.</text:number>
                  <text:p text:style-name="al">Ouders kunnen op basis van het eerste lid niet verplicht worden om één of meer leerlingen zelf te vervoeren.</text:p>
                </text:list-item>
                <text:list-item text:style-override="id1-3-2-2-4-9-4">
                  <text:number>3.</text:number>
                  <text:p text:style-name="al">De vergoeding voor het door ouders zelf georganiseerde vervoer bestaat uit een kilometervergoeding voor de eigen auto op basis van het belastingvrije bedrag per kilometer, gebaseerd op twee retourreizen per dag. Het door het college vastgestelde maximaal aantal kilometers zijnde in dit geval twee keer 6 kilometer per dag van de woning dan wel de opstapplaats, wordt in mindering gebracht op de kilometervergoeding. </text:p>
                </text:list-item>
                <text:list-item text:style-override="id1-3-2-2-4-9-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4-9-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4-9-7">
                  <text:number>6.</text:number>
                  <text:p text:style-name="al">Als ouders in samenwerking met andere ouders besluiten zelf een vervoersvoorziening te organiseren, kan het college, in afwijking van het derde lid, een bijzonder kostendekkend tarief hanteren, als dit leidt tot een goedkoper vervoersalternatief.</text:p>
                </text:list-item>
              </text:list>
            </text:section>
            <text:section text:name="artikel_id1-3-2-2-4-10" text:style-name="artikel">
              <text:p text:style-name="artikel_kop_titel"><text:span text:style-name="artikel_kop_label">Artikel</text:span> <text:span text:style-name="artikel_kop_nr">21.</text:span> Aangepast vervoer </text:p>
              <text:p text:style-name="al">Het college verstrekt een vervoersvoorziening in de vorm van aangepast vervoer als:</text:p>
              <text:list text:style-name="id1-3-2-2-4-10-3">
                <text:list-item text:style-override="id1-3-2-2-4-10-3">
                  <text:number>a.</text:number>
                  <text:p text:style-name="al">aanspraak bestaat op een vervoersvoorziening zoals bedoeld in artikel 13.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4-10-4">
                  <text:number>b.</text:number>
                  <text:p text:style-name="al">aanspraak bestaat op een vervoersvoorziening zoals bedoeld in artikel 15. en openbaar vervoer ontbreekt tenzij de leerling naar het oordeel van het college al dan niet onder begeleiding gebruik kan maken van vervoer per fiets;</text:p>
                </text:list-item>
                <text:list-item text:style-override="id1-3-2-2-4-10-5">
                  <text:number>c.</text:number>
                  <text:p text:style-name="al">aanspraak bestaat op een vervoersvoorziening op grond van artikel 15. en naar het oordeel van het college voldoende is aangetoond dat begeleiding van de leerling door de ouder(s) of anderen uit hun netwerk onmogelijk is dan wel tot ernstige benadeling van het gezin zal leiden en een anders oplossing niet mogelijk is; </text:p>
                </text:list-item>
                <text:list-item text:style-override="id1-3-2-2-4-10-6">
                  <text:number>d.</text:number>
                  <text:p text:style-name="al">de leerling, naar het oordeel van het college gelet op een structurele lichamelijke, verstandelijke, zintuiglijke of psychische beperking, ook niet onder begeleiding in staat is van het openbaar vervoer gebruik te maken; of</text:p>
                </text:list-item>
                <text:list-item text:style-override="id1-3-2-2-4-10-7">
                  <text:number>e.</text:number>
                  <text:p text:style-name="al">dit leidt tot een goedkoper vervoersalternatief.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Eigen bijdrage in de vorm van een drempelbedrag</text:p>
              <text:list text:style-name="id1-3-2-2-5-2-2">
                <text:list-item text:style-override="id1-3-2-2-5-2-2">
                  <text:number>1.</text:number>
                  <text:p text:style-name="al">Aan de ouders van een leerling die een school voor basisonderwijs of een school voor speciaal basisonderwijs bezoekt, van wie het gezinsinkomen meer bedraagt dan het in artikel 4., zevende lid van de Wet op het primair onderwijs genoemde bedrag van € 31.500 (prijspeil 2025) wordt het door het college vastgestelde maximaal aantal kilometers, zijnde in dit geval twee keer 6 kilometer per dag gerekend van de woning dan wel de opstapplaats, in mindering gebracht op de kilometervergoeding.</text:p>
                </text:list-item>
                <text:list-item text:style-override="id1-3-2-2-5-2-3">
                  <text:number>2.</text:number>
                  <text:p text:style-name="al">In geval het college in plaats van bekostiging in geld toe te kennen het vervoer zelf verzorgt dan wel doet verzorgen, betalen de ouders van een leerling die een school voor basisonderwijs of een school voor speciaal basisonderwijs bezoekt, per leerling per schooljaar een eigen bijdrage die gelijk is aan de kosten van het openbaar vervoer over de in artikel 11. lid 1 bepaalde afstand, als het inkomen van de ouders meer bedraagt dan € 31.500 tot ten hoogste het bedrag van de kosten van het vervoer. Weigering tot of nalatigheid in de betaling van deze bijdrage doet de aanspraak op de vervoersvoorziening vervallen.</text:p>
                </text:list-item>
                <text:list-item text:style-override="id1-3-2-2-5-2-4">
                  <text:number>3.</text:number>
                  <text:p text:style-name="al">De kosten voor openbaar vervoer, genoemd in het eerste en tweede lid, betreffen de kosten van openbaar vervoer die bij gebruik van de OV-chipkaart of een andere binnen de gemeente geldende OV-betaalmogelijkheid voor de in artikel 11. lid 1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5-2-5">
                  <text:number>4.</text:number>
                  <text:p text:style-name="al">Het inkomensbedrag van € 31.500 genoemd in het eerste en tweede lid, wordt jaarlijks aangepast aan de wijziging die het indexcijfer van de regelingslonen van volwassen werknemers heeft ondergaan ten opzichte van het voorafgaande jaar en rekenkundig afgerond op een veelvoud van € 500. Het aangepaste bedrag treedt in plaats van het in het eerste en tweede lid genoemde bedrag van € 31.500.</text:p>
                </text:list-item>
                <text:list-item text:style-override="id1-3-2-2-5-2-6">
                  <text:number>5.</text:number>
                  <text:p text:style-name="al">Op verzoek van de ouders kan, bij een aantoonbare structurele inkomensdaling, in afwijking van het eerste lid, het actuele inkomen worden gehanteerd.</text:p>
                </text:list-item>
                <text:list-item text:style-override="id1-3-2-2-5-2-7">
                  <text:number>6.</text:number>
                  <text:p text:style-name="al">Het eerste tot en met het vierde lid zijn niet van toepassing op leerlingen met een structurele lichamelijke, verstandelijke, zintuiglijke of psychische beperking, of wanneer er sprake is van pleegzorg.</text:p>
                </text:list-item>
              </text:list>
            </text:section>
            <text:section text:name="artikel_id1-3-2-2-5-3" text:style-name="artikel">
              <text:p text:style-name="artikel_kop_titel"><text:span text:style-name="artikel_kop_label">Artikel</text:span> <text:span text:style-name="artikel_kop_nr">23.</text:span> Eigen bijdrage in de vorm van een draagkrachtafhankelijke bijdrage</text:p>
              <text:list text:style-name="id1-3-2-2-5-3-2">
                <text:list-item text:style-override="id1-3-2-2-5-3-2">
                  <text:number>1.</text:number>
                  <text:p text:style-name="al">Als de afstand van de woning naar de dichtstbijzijnde toegankelijke school voor basisonderwijs meer dan 20 kilometer bedraagt, overeenkomstig artikel 4., elfde lid van de Wet op het primair onderwijs, wordt de vastgestelde bekostiging verminderd met een van de financiële draagkracht afhankelijke bijdrage tot ten hoogste het bedrag van de kosten van het vervoer.</text:p>
                </text:list-item>
                <text:list-item text:style-override="id1-3-2-2-5-3-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5-3-4">
                  <text:number>3.</text:number>
                  <text:p text:style-name="al">De hoogte van het bedrag als bedoeld in het eerste lid en de bijdrage als bedoeld in het tweede lid worden berekend per gezin per schooljaar en is afhankelijk van de hoogte van het inkomen van de ouders. Zij bedragen: </text:p>
                  <text:p text:style-name="al"/>
                  <text:p><draw:frame draw:style-name="lidiv"><draw:text-box ofo:max-width="15.3cm" ofo:min-height="1cm" ofo:min-width="5cm"><text:section text:name="table_id1-3-2-2-5-3-4-4" text:style-name="table"><text:p text:style-name="table_top"/>
                <table:table table:style-name="tgroup">
                  <table:table-column table:style-name="id1-3-2-2-5-3-4-4-1-1"/>
                  <table:table-column table:style-name="id1-3-2-2-5-3-4-4-1-2"/>
                  <table:table-column table:style-name="id1-3-2-2-5-3-4-4-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 per gezin per school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Vanaf € 81.500 </text:p>
                      </table:table-cell>
                      <table:table-cell table:style-name="entry" table:number-rows-spanned="1" table:number-columns-spanned="1">
                        <text:p text:style-name="table_al"> Voor elke € 5.000 hoger </text:p>
                      </table:table-cell>
                      <table:table-cell table:style-name="entry" table:number-rows-spanned="1" table:number-columns-spanned="1">
                        <text:p text:style-name="table_al">€ 715 erbij</text:p>
                      </table:table-cell>
                    </table:table-row>
                  
                </table:table>
              <text:p text:style-name="table_bottom"/></text:section></draw:text-box></draw:frame></text:p>
                </text:list-item>
                <text:list-item text:style-override="id1-3-2-2-5-3-5">
                  <text:number>4.</text:number>
                  <text:p text:style-name="al">De inkomensbedragen, genoemd in het derde lid, worden met ingang van het nieuwe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5-3-6">
                  <text:number>5.</text:number>
                  <text:p text:style-name="al">De bedragen van de eigen bijdrage, bedoeld in het derde lid, worden met ingang van het nieuwe kalenderjaar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3-7">
                  <text:number>6.</text:number>
                  <text:p text:style-name="al">Het drempelbedrag bedoeld in artikel 22. kan tegelijk met de draagkrachtafhankelijke eigen bijdrage genoemd in het eerste lid worden opgelegd aan het gezin.</text:p>
                </text:list-item>
                <text:list-item text:style-override="id1-3-2-2-5-3-8">
                  <text:number>7.</text:number>
                  <text:p text:style-name="al">Op verzoek van de ouders kan, bij een aantoonbare structurele inkomensdaling, in afwijking van het eerste lid, het actuele inkomen worden gehanteerd.</text:p>
                </text:list-item>
                <text:list-item text:style-override="id1-3-2-2-5-3-9">
                  <text:number>8.</text:number>
                  <text:p text:style-name="al">Dit artikel is niet van toepassing op leerlingen met een structurele lichamelijke, verstandelijke, zintuiglijke of psychische beperking, of wanneer er sprake is van pleegzorg.</text:p>
                </text:list-item>
                <text:list-item text:style-override="id1-3-2-2-5-3-10">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Rechtmatigheid</text:p>
            <text:section text:name="artikel_id1-3-2-2-6-2" text:style-name="artikel">
              <text:p text:style-name="artikel_kop_titel"><text:span text:style-name="artikel_kop_label">Artikel</text:span> <text:span text:style-name="artikel_kop_nr">24.</text:span> Doorgeven van wijzigingen </text:p>
              <text:p text:style-name="al">De ouder(s) of de meerderjarige en handelingsbekwame leerling zijn verplicht wijzigingen, die van invloed kunnen zijn op de toegekende vervoersvoorziening, onder vermelding van de datum van wijziging, binnen 5 werkdagen schriftelijk mede te delen aan het college. </text:p>
            </text:section>
            <text:section text:name="artikel_id1-3-2-2-6-3" text:style-name="artikel">
              <text:p text:style-name="artikel_kop_titel"><text:span text:style-name="artikel_kop_label">Artikel</text:span> <text:span text:style-name="artikel_kop_nr">25.</text:span> Beëindiging, opschorting, herziening, intrekking en terugvordering van de vervoersvoorziening </text:p>
              <text:list text:style-name="id1-3-2-2-6-3-2">
                <text:list-item text:style-override="id1-3-2-2-6-3-2">
                  <text:number>1.</text:number>
                  <text:p text:style-name="al">Het college kan een besluit tot toekenning van een vervoersvoorziening beëindigen, opschorten, herzien, of intrekken, als het vaststelt dat: </text:p>
                  <text:list text:style-name="id1-3-2-2-6-3-2-3">
                    <text:list-item text:style-override="id1-3-2-2-6-3-2-3-1">
                      <text:number>a.</text:number>
                      <text:p text:style-name="al">niet of niet meer is of wordt voldaan aan de voorwaarden en verplichtingen gesteld bij deze verordening;</text:p>
                    </text:list-item>
                    <text:list-item text:style-override="id1-3-2-2-6-3-2-3-2">
                      <text:number>b.</text:number>
                      <text:p text:style-name="al">beschikt is op grond van gegevens waarvan gebleken is dat die gegevens zodanig onjuist waren dat, waren de juiste gegevens bekend geweest, een ander besluit zou zijn genomen;</text:p>
                    </text:list-item>
                    <text:list-item text:style-override="id1-3-2-2-6-3-2-3-3">
                      <text:number>c.</text:number>
                      <text:p text:style-name="al">de verstrekte vervoersvoorziening naar het oordeel van het college niet meer de meest passende vervoersvoorziening is;</text:p>
                    </text:list-item>
                    <text:list-item text:style-override="id1-3-2-2-6-3-2-3-4">
                      <text:number>d.</text:number>
                      <text:p text:style-name="al">ouders weigeren het drempelbedrag bedoeld in artikel 22. te betalen of nalatig zijn in het betalen ervan;</text:p>
                    </text:list-item>
                    <text:list-item text:style-override="id1-3-2-2-6-3-2-3-5">
                      <text:number>e.</text:number>
                      <text:p text:style-name="al">ouders weigeren de draagkrachtafhankelijke eigen bijdrage bedoeld in artikel 23. te betalen of nalatig zijn in het betalen ervan;</text:p>
                    </text:list-item>
                    <text:list-item text:style-override="id1-3-2-2-6-3-2-3-6">
                      <text:number>f.</text:number>
                      <text:p text:style-name="al">sprake is van onaanvaardbaar gedrag door de leerling gedurende het verblijf in het leerlingenvervoer; het gedrag van de leerling berust ten alle tijde bij de ouder(s) of verzorger(s); of</text:p>
                    </text:list-item>
                    <text:list-item text:style-override="id1-3-2-2-6-3-2-3-7">
                      <text:number>g.</text:number>
                      <text:p text:style-name="al">het vervoeren van de leerling leidt tot een onveilige situatie voor de leerling zelf, andere reisgenoten of de chauffeur in het leerlingenvervoer. </text:p>
                    </text:list-item>
                  </text:list>
                </text:list-item>
                <text:list-item text:style-override="id1-3-2-2-6-3-3">
                  <text:number>2.</text:number>
                  <text:p text:style-name="al">De kosten van een ten onrechte genoten vervoersvoorziening kunnen van de ouder(s) of de meerderjarige en handelingsbekwame leerling worden teruggevorderd, of worden verrekend bij een eventuele nieuwe, maar nog niet uitbetaalde vervoersvergoeding.</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6.</text:span> Beleidsregels en Nadere regels</text:p>
              <text:p text:style-name="al">Het college kan beleidsregels en nadere regels stellen over de uitvoering van deze verordening.</text:p>
            </text:section>
            <text:section text:name="artikel_id1-3-2-2-7-3" text:style-name="artikel">
              <text:p text:style-name="artikel_kop_titel"><text:span text:style-name="artikel_kop_label">Artikel</text:span> <text:span text:style-name="artikel_kop_nr">27.</text:span> Hardheidsclausule </text:p>
              <text:p text:style-name="al">Het college kan in bijzondere gevallen, met betrekking tot het leerlingenvervoer, gemotiveerd afwijken van de bepalingen in deze verordening, zo nodig na advies te hebben gevraagd aan een deskundige.</text:p>
            </text:section>
            <text:section text:name="artikel_id1-3-2-2-7-4" text:style-name="artikel">
              <text:p text:style-name="artikel_kop_titel"><text:span text:style-name="artikel_kop_label">Artikel</text:span> <text:span text:style-name="artikel_kop_nr">28.</text:span> Intrekking oude regeling </text:p>
              <text:list text:style-name="id1-3-2-2-7-4-2">
                <text:list-item text:style-override="id1-3-2-2-7-4-2">
                  <text:number>1.</text:number>
                  <text:p text:style-name="al">De verordening leerlingenvervoer gemeente Almelo 2016 en alle voorgaande wijzigingsbesluiten worden ingetrokken. </text:p>
                </text:list-item>
                <text:list-item text:style-override="id1-3-2-2-7-4-3">
                  <text:number>2.</text:number>
                  <text:p text:style-name="al">Aanvragen die zijn ingediend onder de verordening leerlingenvervoer gemeente Almelo 2016 en waarop nog niet is beslist bij het in werking treden van deze verordening, worden afgehandeld krachtens deze verordening (verordening leerlingenvervoer gemeente Almelo 2025), tenzij dit nadelige gevolgen heeft voor de aanvrager.</text:p>
                </text:list-item>
                <text:list-item text:style-override="id1-3-2-2-7-4-4">
                  <text:number>3.</text:number>
                  <text:p text:style-name="al">Een leerling houdt recht op een lopende voorziening verstrekt op grond van de verordening leerlingenvervoer 2016, totdat het college een nieuw besluit heeft genomen waarbij het besluit waarmee deze voorziening is verstrekt, wordt ingetrokken dan wel wordt gewijzigd.</text:p>
                </text:list-item>
                <text:list-item text:style-override="id1-3-2-2-7-4-5">
                  <text:number>4.</text:number>
                  <text:p text:style-name="al">Op bezwaarschriften tegen een besluit dat op grond van de verordening leerlingenvervoer gemeente Almelo 2016 is genomen, wordt beslist met inachtneming van die verordening.</text:p>
                </text:list-item>
              </text:list>
            </text:section>
            <text:section text:name="artikel_id1-3-2-2-7-5" text:style-name="artikel">
              <text:p text:style-name="artikel_kop_titel"><text:span text:style-name="artikel_kop_label">Artikel</text:span> <text:span text:style-name="artikel_kop_nr">29.</text:span> Inwerkingtreding en citeertitel </text:p>
              <text:list text:style-name="id1-3-2-2-7-5-2">
                <text:list-item text:style-override="id1-3-2-2-7-5-2">
                  <text:number>1.</text:number>
                  <text:p text:style-name="al">Deze verordening treedt in werking op de dag na bekendmaking. </text:p>
                </text:list-item>
                <text:list-item text:style-override="id1-3-2-2-7-5-3">
                  <text:number>2.</text:number>
                  <text:p text:style-name="al">Deze verordening wordt aangehaald als: Verordening leerlingenvervoer gemeente Almelo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Ondertekening </text:span></text:p>
            <text:p><text:span text:style-name="functie">Gedaan ter openbare vergadering van 9 december 2025,</text:span></text:p>
            <text:p><text:span text:style-name="functie">de griffier, de voorzitter,</text:span></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 Toelichting op de verordening leerlingenvervoer gemeente Almelo 2025</text:span> <text:span text:style-name="label"/> </text:p>
          <text:p text:style-name="al">
          <text:span text:style-name="nadrukvet">Algemeen</text:span>
        </text:p>
          <text:p text:style-name="al">Het college hechte er waarde aan om alvorens over te gaan tot een artikelsgewijze toelichting de belangrijkste punten rondom leerlingenvervoer met nadruk uit te leggen.</text:p>
          <text:p text:style-name="al">Ieder kind heeft recht op passend onderwijs. In sommige gevallen is de afstand naar de school lang of kan het kind wegens zijn/haar structurele beperking niet zelfstandig naar school. Ouders kunnen dan een beroep doen op de verordening leerlingenvervoer. Ook meerderjarige leerlingen kunnen, nadat zij meerderjarig zijn geworden, een beroep doen op leerlingenvervoer.</text:p>
          <text:p text:style-name="al">Leerlingenvervoer wordt niet toegekend worden wanneer ouder(s)/verzorger(s) als gevolg van werk niet de mogelijkheid hebben om hun kind(eren) zelf naar school te brengen. Leerlingenvervoer kan enkel verstrekt worden voor een leerling met een structurele lichamelijke, verstandelijke, zintuiglijke of psychische beperking.</text:p>
          <text:p text:style-name="al">De verordening leerlingenvervoer gemeente Almelo 2025 biedt mogelijkheden om maatwerk te kunnen bieden. Besloten is het opstellen van een persoonlijk vervoersontwikkelingsplan op te nemen in de verordening. Door een onderzoek uit te voeren wordt beoordeeld in hoeverre een leerling zelfstandig dan wel zelfredzaam is en wat er gedaan moet worden om deze doelen te bereiken. De consulent kan op basis van het onderzoek en de vastlegging daarvan in het persoonlijk vervoersontwikkelingsplan eigentijdse oplossingen opnemen zoals het verstrekken van een elektrische fiets of bakfiets als meest passende goedkoopst adequate oplossing te verstrekken ten opzichte van andere mogelijkheden voor leerlingenvervoer. Hiermee kan in sommige gevallen een meer kosteneffectieve bekostiging aangeboden worden.</text:p>
          <text:p text:style-name="al">De reikwijdte en de doelstelling van de verordening zijn uitgeschreven. Ook zijn de aanvraagprocedure, het onderzoek, het persoonlijk vervoersontwikkelingsplan, de toekenningscriteria en de afwijzingsgronden expliciet opgenomen in de ontwerpverordening leerlingenvervoer. In de ontwerpverordening leerlingenvervoer wordt ook nadrukkelijk gewezen op de zorgplicht van ouders. Ook wordt uitgegaan van de eigen kracht en probleemoplossend vermogen van het kind, zijn ouder(s) en het sociaal netwerk. Ouders moeten eerst zelf aantonen welke mogelijkheden zij hebben benut om de leerling te vervoeren van een naar school alvorens overgegaan wordt tot het bekostigen van leerlingenvervoer.</text:p>
          <text:p text:style-name="al">Een aantal onderdelen in deze verordening zijn van belang om nader toe te lichten:</text:p>
          <text:p text:style-name="al">
          <text:span text:style-name="nadrukcur">Wettelijke plicht</text:span>
        </text:p>
          <text:p text:style-name="al">De gemeente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dit: ‘<text:span text:style-name="nadrukcur">een vergoeding van de door het college noodzakelijk te achten vervoerskosten ten behoeve van het schoolbezoek</text:span>’. Het gaat hierbij zowel om scholen voor basisonderwijs, speciaal basisonderwijs, (voortgezet) speciaal basisonderwijs en voortgezet speciaal basisonderwijs, als om instellingen voor cluster 1. en cluster 2. onderwijs. </text:p>
          <text:p text:style-name="al">De zorgplicht van ouders strekt zich in ieder geval uit over de verzorging, toezicht, begeleiding en opvoeding die een ouder normaal gesproken geeft aan het kind passend bij de leeftijd en/of het ontwikkelingsniveau van het kind. Dat betekent ook dat als één van de ouders uitvalt, de andere ouder dit overneemt. Verder behoren ouders hun kinderen een passend leefklimaat te bieden in een veilige en stimulerende opvoedomgeving. Bij een aanvraag voor een vervoersvoorziening wordt uitgegaan van de eigen kracht en probleemoplossend vermogen van het kind, zijn ouder(s) en het sociale netwerk. De bepalingen in deze verordening laten onverlet de verantwoordelijkheid van de ouder(s) voor het schoolbezoek van hun kinderen. Uitgangspunt daarbij is dat het begeleiden bij het vervoeren naar school de verantwoordelijkheid is van ouders. </text:p>
          <text:p text:style-name="al">De verordening leerlingenvervoer geeft uitvoering aan de taakstelling van het college om leerlingenvervoer te regelen voor kinderen met een structurele lichamelijke, verstandelijke, zintuiglijke of psychische beperking. Naast voorschriften voor de wijze waarop ouders en meerderjarige leerlingen de aanvraag kunnen indienen (de procedure), bevat deze verordening criteria aan de hand waarvan het college kan beoordelen of de ouders of de meerderjarige leerling aanspraak kan maken op een vervoersvoorziening. Uitgangspunt daarbij is dat de verantwoordelijkheid voor het schoolbezoek van de leerling bij de ouders blijft.</text:p>
          <text:p text:style-name="al">
          <text:span text:style-name="nadrukcur">Vervoersvoorziening</text:span>
        </text:p>
          <text:p text:style-name="al">In de verordening wordt het begrip ‘<text:span text:style-name="nadrukcur">vervoersvoorziening</text:span>’ gehanteerd. Deze kan verschillende vormen hebben. Het kan daarbij gaan om een vergoeding voor de kosten van een fiets of openbaar vervoer. Wanneer de leerling door zijn beperking geen gebruik kan maken van de fiets en het openbaar vervoer, ook niet met begeleiding, kan het college een vorm van aangepast vervoer verzorgen of laten verzorgen. Het college bepaalt in welke vorm de voorziening wordt verstrekt. Het vervoer dient echter te allen tijde passend te zijn. In deze verordening spreken we van een goedkoopst passende vervoersvoorziening.</text:p>
          <text:p text:style-name="al">Het recht op een vervoersvoorziening is geen absoluut recht. Als de leerling zich in het aangepast vervoer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de 9-jarige leeftijd van de leerling in overleg met ouders een persoonlijk vervoersontwikkelingsplan voor de leerling opgesteld (zie artikel 5.).</text:p>
          <text:p text:style-name="al">
          <text:span text:style-name="nadrukcur">Verantwoordelijkheid van ouders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van de leerling beïnvloedbaar is als ouders de leerling kunnen begeleiden, dan is er geen reden om de leerling individueel te vervoeren.</text:p>
          <text:p text:style-name="al">
          <text:span text:style-name="nadrukvet">Artikelsgewijze toelichting</text:span>
        </text:p>
          <text:p text:style-name="al">In onderstaande artikelsgewijze toelichting worden enkel die bepalingen die verdere toelichting behoeven, nader behandeld.</text:p>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bijvoorbeeld ook vervoer met een taxi of een (taxi)bus in individueel of groepsverband.</text:p>
          <text:p text:style-name="al">Voor het aangepast vervoer geldt dat het college, na toekenning, de praktische organisatie van het vervoer mogelijk enige tijd nodig zal hebben. Hierbij gaat het onder andere om het inroosteren van de leerling door de vervoerder en het eventueel aanpassen van de vervoersroute door de vervoerder, zodat de leerling mee kan.</text:p>
          <text:p text:style-name="al">A<text:span text:style-name="nadrukcur">fstand</text:span></text:p>
          <text:p text:style-name="al">De afstand dient consequent te worden gemeten. Er wordt voor elke afstand eenzelfde, professionele routeplanner gebruikt: <text:a xlink:href="http://www.anwb.nl" xlink:type="simple">www.anwb.nl</text:a>. Het gaat daarbij om de voor de leerling kortst mogelijke, langs de (meest) begaanbare en veilige weg die door de leerling zelfstandig te belopen is.</text:p>
          <text:p text:style-name="al">
          <text:span text:style-name="nadrukcur">Dichtstbijzijnde toegankelijke school </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span text:style-name="nadrukcur">Leerling met een beperking </text:span>
        </text:p>
          <text:p text:style-name="al">Een leerling die door een lichamelijke, verstandelijke, zintuiglijke of psychische beperking niet of niet zelfstandig van het openbaar vervoer gebruik kan maken, wordt aangemerkt als een leerling met een beperking in de zin van deze verordening leerlingenvervoer. Centraal staat het feit dat de leerling vanwege een beperking niet in staat is om zelfstandig naar school te reizen, de aard van de beperking is daarbij ondergeschikt (Kamerstukken II 2013/14, 34 022, nr. 3., p. 5.). In deze verordening vervangen wij het woord handicap of gehandicapte leerling door: een leerling met een lichamelijk, verstandelijke, zintuiglijke of psychische beperking. </text:p>
          <text:p text:style-name="al">Wanneer een leerling, ondanks zijn beperking wél zelf kan reizen met het openbaar vervoer, is deze in de zin van de verordening leerlingenvervoer géén leerling met een beperking. De beperking die de leerling ervaart moet structureel van aard zijn, in ieder geval langer dan 6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Leerling</text:span>
        </text:p>
          <text:p text:style-name="al">Voor basisscholen en speciale scholen voor basisonderwijs geldt dat kinderen de leeftijd van vier jaar moeten hebben bereikt om als leerling te worden toegelaten tot het basisonderwijs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Loopafstand</text:span>
        </text:p>
          <text:p text:style-name="al">Een loopafstand is de afstand tussen het woonadres van de leerling en de school gemeten langs de kortst mogelijke voor de leerling (meest) begaanbare en veilige weg die door de leerling zelfstandig te belopen is.</text:p>
          <text:p text:style-name="al">
          <text:span text:style-name="nadrukcur">Onderzoek</text:span> </text:p>
          <text:p text:style-name="al">In de onderzoeksfase wordt onderzocht of een leerling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reizen. Het onderzoek is bedoeld om de nodige kennis omtrent de relevante feiten en af te wegen belangen te verzamelen, zoals ook voorschreven in artikel 3:2 van de Algemene wet bestuursrecht.</text:p>
          <text:p text:style-name="al">Bij de beoordeling van een aanvraag leerlingenvervoer is het belangrijk te kijken naar de mogelijkheden van een leerling. Gekeken wordt naar de meest zelfstandige en onafhankelijke manier van reizen door de leerling. Ouders spelen hierin een belangrijke rol en hebben een eigen verantwoordelijkheid. Het is aan hen om eventueel samen met hun sociale netwerk of met behulp van andere ouders hun kind zelf te (laten) vervoeren of te leren zelf naar school te reizen. </text:p>
          <text:p text:style-name="al">Het blijft maatwerk om te beoordelen hoe een kind kan zo zelfstandig mogelijk kan reizen. Daarin speelt niet alleen de beperking een rol, maar ook de leeftijd van de leerling, de route en de behoeften van de leerling. Om het maatwerk te kunnen bieden is het van belang om kennis te hebben van de situatie van de leerling, de meest geschikte en haalbare vervoerswijze en de zelfredzaamheid van de leerling en het gezin. </text:p>
          <text:p text:style-name="al">Wanneer de omstandigheden van de leerling wijzigen kan dat aanleiding zijn om een nieuw gesprek te voeren. Het spreekt voor zich, dat een schoolwissel en adreswijziging een nieuwe omstandigheid is, maar ook het gegeven dat de leerling ouder wordt en zich ontwikkelt kan gezien worden als een gewijzigde omstandigheid. </text:p>
          <text:p text:style-name="al">
          <text:span text:style-name="nadrukcur">Openbaar vervoer</text:span>
        </text:p>
          <text:p text:style-name="al">Het openbaar vervoer is ruim gedefinieerd. Het gaat niet alleen om voor eenieder openstaand personenvervoer volgens een dienstregeling. Ook een voor een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span text:style-name="nadrukcur">Opstapplaats</text:span>
        </text:p>
          <text:p text:style-name="al">Eén van de mogelijkheden om het vervoer efficiënter en daardoor goedkoper te organiseren, is het instellen van centrale opstapplaatsen, van waar de leerlingen met de (school)busvervoer, taxi of (taxi)bus worden vervoerd. Leerlingen worden dan niet thuis voor de deur opgehaald, maar dienen zich, al dan niet onder begeleiding van de ouders, te begeven naar de door het college aangewezen opstapplaats.</text:p>
          <text:p text:style-name="al">De opstapplaats bevindt zich op een veilige en beschutte locatie en op een redelijke loopafstand van de woning van de leerling en biedt voldoende ruimte voor een eventuele begeleider. </text:p>
          <text:p text:style-name="al">Het college wijst geen opstapplaats aan als naar het oordeel van het college voldoende is aangetoond dat begeleiding van de leerling door de ouders of anderen uit hun netwerk onmogelijk is dan wel tot ernstige benadeling van het gezin zal leiden.</text:p>
          <text:p text:style-name="al">
          <text:span text:style-name="nadrukcur">Persoonlijk vervoersontwikkelings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Een persoonlijk vervoersontwikkelingsplan is een schriftelijk plan waarin de activiteiten worden beschreven door middel waarvan de leerling de vaardigheden kan aanleren die nodig zijn om zoveel mogelijk zelfstandig en met het openbaar vervoer of de fiets te reizen. 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span text:style-name="nadrukcur">Reistijd</text:span>
        </text:p>
          <text:p text:style-name="al">Onder reistijd wordt verstaan de totale tijdsduur tussen het verlaten van de woning en het aankomen bij school volgens de schooltijd in de schoolgids en vice versa, berekend met het door het college gebruikte <text:a xlink:href="http://www.anwb.nl" xlink:type="simple">www.anwb.nl</text:a> en rekening houdend met maximaal 10 minuten als extra wachttijd. </text:p>
          <text:p text:style-name="al">
          <text:span text:style-name="nadrukcur">Stage</text:span>
        </text:p>
          <text:p text:style-name="al">Als er aanspraak bestaat op een vervoersvoorziening naar school kan op verzoek een vervoersvoorziening worden aangevraagd voor het vervoer naar een stageadres. Voor een vervoersvoorziening naar een stageadres dient een aparte aanvraag ingediend te worden. De stage-overeenkomst moet toegevoegd worden bij een aanvraag van een vervoersvoorziening naar een stageadres.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text:p>
          <text:p text:style-name="al">d. het stageadres is gelegen binnen een door het college vastgestelde maximum aantal kilometers zijnde 6 kilometer van de woning dan wel de opstapplaats.</text:p>
          <text:p text:style-name="al">Een vervoersvoorziening wordt slechts toegekend over de afstand tussen de woning van de leerling dan wel de opstapplaats en het dichtstbijzijnde voor de leerling toegankelijke stageadres. </text:p>
          <text:p text:style-name="al">Wanneer de stage is opgenomen in de schoolgids van de school is het stageadres aan te merken als ‘<text:span text:style-name="nadrukcur">school</text:span>’.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text:p>
          <text:p text:style-name="al">Naar analogie van ‘<text:span text:style-name="nadrukcur">dichtstbijzijnde toegankelijke school</text:span>’ wordt slechts een vervoersvoorziening verstrekt naar het dichtstbijzijnde toegankelijke stageadres en naar één stage-locatie. Om de vervoerskosten voor de gemeente te kunnen beheersen, is in artikel 19. lid 4. eerste lid van de verordening bepaald dat een vervoersvoorziening slechts wordt toegekend over de afstand tussen de woning van de leerling dan wel de opstapplaats en het dichtstbijzijnde voor de leerling toegankelijke stageadres.</text:p>
          <text:p text:style-name="al">Voor een vervoersvoorziening naar een stageadres gelden verder dezelfde voorwaarden die ook gelden als de leerling of zijn ouders in aanmerking wil komen voor een vervoersvoorziening naar de dichtstbijzijnde toegankelijke school (zie de artikelen 3. t/m 12.).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cur">Structureel</text:span>
        </text:p>
          <text:p text:style-name="al">Het woord structureel wordt in twee opzichten in de verordening genoemd. In zijn algemeenheid verstaan wij onder structureel: een aaneengesloten periode van minimaal 6 maanden.</text:p>
          <text:p text:style-name="al">De beperking die de leerling ervaart moet structureel van aard zijn, in ieder geval een periode van minimaal 6 maanden duren. Wanneer de beperking met medicatie te verbeteren is, is er geen sprake van een beperking in de zin van deze verordening. Van een beperking in deze verordening is dus alleen sprake wanneer deze structureel en niet behandelbaar is.</text:p>
          <text:p text:style-name="al">Structureel heeft ook betrekking op waar een leerling structureel en feitelijk verblijft. Ofwel waar een leerling minimaal een periode van 6 maanden feitelijk verblijft.</text:p>
          <text:p text:style-name="al">
          <text:span text:style-name="nadrukcur">Toegankelijke school</text:span>
        </text:p>
          <text:p text:style-name="al">Leerlingen kunnen op grond van hun lichamelijke, verstandelijke, zintuig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span text:style-name="nadrukcur">Vervoer</text:span>
        </text:p>
          <text:p text:style-name="al">Onder vervoer wordt verstaan: openbaar vervoer, aangepast vervoer of eigen vervoer tussen de woning dan wel de opstapplaats en de school dat plaatsvindt in aansluiting op het begin en einde van de schooldag volgens de schoolgids, tenzij de structurele beperking van een leerplichtige leerling die aansluit onmogelijk maakt.</text:p>
          <text:p text:style-name="al">
          <text:span text:style-name="nadrukcur">Vervoersvoorziening</text:span>
        </text:p>
          <text:p text:style-name="al">In de verordening wordt het begrip ‘<text:span text:style-name="nadrukcur">vervoersvoorziening</text:span>’ gehanteerd. Deze kan verschillende vormen hebben. Het kan bijvoorbeeld gaan over een vergoeding voor de kosten van een fiets of openbaar vervoer. Wanneer de leerling door zijn beperking geen gebruik kan maken van de fiets of het openbaar vervoer, ook niet met begeleiding, kan het college een vorm van aangepast vervoer verzorgen of laten verzorgen. 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De wet bepaalt dat de gemeente het vervoer zelf kan verzorgen, dan wel doen verzorgen. Het kan daarbij ook gaan om een verblijf in een instelling. Ook kan zij een vergoeding verstrekken. In de begripsbepaling ‘<text:span text:style-name="nadrukcur">vervoersvoorziening</text:span>’ is dit nader uitgewerkt in vier verschillende varianten.</text:p>
          <text:p text:style-name="al">
          <text:span text:style-name="nadrukcur">Woning</text:span>
        </text:p>
          <text:p text:style-name="al">Onder ‘<text:span text:style-name="nadrukcur">woning</text:span>’ wordt verstaan: de plaats waar de leerling structureel en feitelijk verblijft. Hierbij is het niet relevant in welke gemeente de ouders en/of het kind staan ingeschreven. Deze plaats kan ook in meer dan één gemeente zijn (Afdeling Bestuursrechtspraak van de Raad van State (hierna: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span text:style-name="nadrukvet">Hoofdstuk 2. Aanvraag van een vervoersvoorziening</text:span>
        </text:p>
          <text:p text:style-name="al">
          <text:span text:style-name="nadrukvet">Artikel 3. Aanvraagprocedure</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p>
          <text:p text:style-name="al"> Bij de aanvraag worden gegevens gevraagd. Onder gegevens moet ook worden verstaan eventuele toevoeging van verklaringen en/of bewijsstukken, bijvoorbeeld een medische verklaring, een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het college zelf een onafhankelijke deskundige inschakelen.</text:p>
          <text:p text:style-name="al">Het college dient te beschikken over voldoende informatie om een besluit over de aanvraag voor een vervoersvoorziening te kunnen nemen. Deze gegevens zullen betrokken worden bij het uitvoeren van het onderzoek (artikel 4.). Ouders dienen in het kader van de inlichtingen- of medewerkingsplicht deze informatie op verzoek van het college aan te leve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voor een juiste beoordeling noodzakelijk is, kan het college de ouder(s) verzoeken aanvullende gegevens te verstrekken. Als het aanvraagformulier aangevuld of gecorrigeerd moet worden, stuurt het college het aanvraagformulier terug. Ouders worden dan in de gelegenheid gesteld om de verlangde gegevens binnen 4 weken aan te vullen of te verbeteren. Wordt hiervan geen gebruik gemaakt, dan zal het college moeten afwegen of de aanvraag in behandeling wordt genomen (artikel 4:5, eerste lid, van de Awb). Op grond van artikel 4:5, vierde lid, van de Awb zal in een voorkomend geval aan de aanvrager op de hoogte worden gesteld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Een aanvraag voor een vervoersvoorziening kan tevens worden geweigerd als niet wordt voldaan aan de inlichtingen- of medewerkingsplicht als bedoeld in artikel 4. lid 4. en artikel 24. van deze verordening.</text:p>
          <text:p text:style-name="al">
          <text:span text:style-name="nadrukvet">Artikel 4. Onderzoek</text:span>
        </text:p>
          <text:p text:style-name="al">Bij het onderzoek naar wat passend vervoer is voor een leerling wordt uitgegaan van hoe de leerling zo zelfstandig mogelijk naar en van zijn school kan reizen.</text:p>
          <text:p text:style-name="al">Tijdens het onderzoek wordt onderzocht of de leerling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reizen naar en van zijn school. Het onderzoek is bedoeld om de nodige kennis omtrent de relevante feiten en af te wegen belangen te verzamelen, zoals ook voorschreven in artikel 3:2, van de Algemene wet bestuursrecht.</text:p>
          <text:p text:style-name="al">Om ouders te informeren over het leerlingenvervoer wordt een gesprek met de aanvrager(s) gevoerd om:</text:p>
          <text:p text:style-name="al">- Verwachtingen aangaande het leerlingenvervoer voor de eventuele komende jaren te managen; </text:p>
          <text:p text:style-name="al">- De aanvraag goed te kunnen beoordelen; </text:p>
          <text:p text:style-name="al">- Te onderzoeken of de leerling in aanmerking komt voor een vervoersvoorziening en welke voorziening de goedkoopst passende vervoersvoorziening is. </text:p>
          <text:p text:style-name="al">In het gesprek wordt onderzocht in welke mate en in welk tempo te verwachten is, dat een leerling zelfstandig(er) kan reizen en hoe ouders hierbij kunnen ondersteunen en/of welke ondersteuning de gemeente daarbij biedt. </text:p>
          <text:p text:style-name="al">Als het mogelijk is, is het aan te bevelen om ook de leerling te betrekken bij het gesprek. Zo nodig kan ook een deskundige betrokken worden bij het gesprek. Ook ouders kunnen zich tijdens het gesprek laten bijstaan, bijvoorbeeld door een onafhankelijke cliëntondersteuner.</text:p>
          <text:p text:style-name="al">Tijdens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al domein zo goed mogelijk op elkaar wordt afgestemd (Kamerstukken II, 2013/14, 33 841, nr. 3., p. 170). Om deze reden zou ook een bij de gemeente werkzame collega uit het Sociaal Domein bij het gesprek aan kunnen sluiten, zoals een bij het gezin betrokken (SKJ-geregistreerde) coach.</text:p>
          <text:p text:style-name="al">Als de leerling niet de dichtstbijzijnde toegankelijke school bezoekt is dit onderwerp van gesprek. Wat is er gedaan om wél naar de school dicht bij de woning te gaan? En wat wordt er gedaan, ook door het samenwerkingsverband, om het onderwijs in de toekomst dichterbij te organiseren?</text:p>
          <text:p text:style-name="al">Tijdens het onderzoek van een aanvraag leerlingenvervoer is het belangrijk te kijken naar de mogelijkheden van een leerling. Binnen de gestelde toekenningscriteria wordt de meest zelfstandige en onafhankelijke manier van reizen door de leerling toegekend. Ouders spelen hierin een belangrijke rol en hebben een eigen verantwoordelijkheid. Het is aan hen om eventueel samen met hun sociale netwerk of met behulp van andere ouders hun kind zelf te (laten) vervoeren of te leren zelf naar school te reizen. </text:p>
          <text:p text:style-name="al">Sommige leerlingen hebben door hun beperking begeleiding nodig op weg naar zelfstandigheid. Dit is een verantwoordelijkheid van de ouders. </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Wanneer de omstandigheden van de leerling wijzigen kan dat aanleiding zijn om een nieuw gesprek te voeren. Het spreekt voor zich, dat een schoolwissel en adreswijziging een nieuwe omstandigheid is, maar ook het gegeven dat de leerling ouder wordt en zich ontwikkelt kan gezien worden als een gewijzigde omstandigheid. </text:p>
          <text:p text:style-name="al">
          <text:span text:style-name="nadrukvet">Artikel 5. Opstellen persoonlijk vervoersontwikkelingsplan</text:span>
        </text:p>
          <text:p text:style-name="al">
          <text:span text:style-name="nadrukcur">Eerste lid</text:span>
        </text:p>
          <text:p text:style-name="al">Wanneer de leerling op 1 augustus van het betreffende schooljaar de leeftijd van 9 jaar bereikt, wordt door het college, in overleg met de ouder(s) en desgewenst de leerling, gelet op het ontwikkelingsperspectief van de leerling, een persoonlijk vervoersontwikkelingsplan opgesteld.</text:p>
          <text:p text:style-name="al">
          <text:span text:style-name="nadrukcur">Twee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9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9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advies in te winnen, waarmee onafhankelijk inzicht in de vervoersmogelijkheden van de leerling verkregen kan worden.</text:p>
          <text:p text:style-name="al">Het persoonlijke vervoersontwikkelingsplan maakt onderdeel uit van het besluit.</text:p>
          <text:p text:style-name="al">
          <text:span text:style-name="nadrukvet">Artikel 6. Beslistermijn en besluit</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In deze verordening leerlingenvervoer is gekozen voor de wettelijk toegestane beslistermijn van acht weken. De beslistermijn kan worden opgeschort als de aanvraag onvolledig is. De aanvrager krijgt dan de kans om, gedurende de termijn dat de beslistermijn is opgeschort, de aanvraag volledig te maken. Dit is geregeld in artikel 4:5 van de Awb. Artikel 4:15 van de Awb bepaalt dat de beslistermijn wordt opgeschort tot de dag waarop de aanvraag met de ontbrekende gegevens is aangevuld of de daarvoor gestelde termijn ongebruikt is verstreken. </text:p>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4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een deskundige, moet er toch een beschikking worden afgegeven.</text:p>
          <text:p text:style-name="al">
          <text:span text:style-name="nadrukcur">Derd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inwon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verstandelijke, zintuigelijke of psychische toestand, zal er gekozen worden voor een verstrekking over een termijn van één schooljaar.</text:p>
          <text:p text:style-name="al">
          <text:span text:style-name="nadrukcur">Vierde lid</text:span>
        </text:p>
          <text:p text:style-name="al">Bij de toekenning van een vervoersvoorziening is bepalend de leeftijd van de leerling op 1 augustus van het betreffende schooljaar waarop de voorziening betrekking heeft.</text:p>
          <text:p text:style-name="al">
          <text:span text:style-name="nadrukcur">Vijfde lid</text:span>
        </text:p>
          <text:p text:style-name="al">Ingeval er een persoonlijk vervoersontwikkelingsplan wordt opgesteld, dan maakt deze deel uit van het besluit.</text:p>
          <text:p text:style-name="al">
          <text:span text:style-name="nadrukcur">Zes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span text:style-name="nadrukvet">Artikel 7. Ingangsdatum vervoers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span text:style-name="nadrukcur">Eerste lid </text:span>
        </text:p>
          <text:p text:style-name="al">Als een vervoersvoorziening wordt toegekend geldt een ingangsdatum waarbij die datum niet ligt vóór de datum van ontvangst van de aanvraag.</text:p>
          <text:p text:style-name="al">
          <text:span text:style-name="nadrukcur">Tweede lid</text:span>
        </text:p>
          <text:p text:style-name="al">Wanneer het een verstrekking van aangepast vervoer betreft, wordt deze met ingang van een datum die zo mogelijk aansluit bij de verzochte datum.</text:p>
          <text:p text:style-name="al">
          <text:span text:style-name="nadrukvet">Artikel 8. Aanwijzing opstapplaats</text:span>
        </text:p>
          <text:p text:style-name="al">Het college kan bij het verstrekken van een vervoersvoorziening (tussentijds) een opstapplaats aanwijzen van waaruit de leerling gebruik maakt van de vervoersvoorziening. Het uitgangspunt is dat ouders zelf zorgdragen voor de voor de leerling noodzakelijke begeleiding.</text:p>
          <text:p text:style-name="al">
          <text:span text:style-name="nadrukcur">Eerste lid en tweede lid</text:span>
        </text:p>
          <text:p text:style-name="al">Om het vervoer efficiënter en daardoor goedkoper te organiseren, voorziet deze bepaling in een bevoegdheid aan het college om opstapplaatsen aan te wijzen, vanwaar leerlingen met (schoolbus) vervoer, de taxi of (taxi)bus naar school worden vervoerd. Met het aanwijzen van een opstapplaats worden de leerlingen niet thuis voor de deur opgehaald, maar moeten zij, al dan niet onder begeleiding, naar de door het college aangewezen opstapplaats, vanwaar zij worden opgehaald.</text:p>
          <text:p text:style-name="al">
          <text:span text:style-name="nadrukcur">Derde lid</text:span>
        </text:p>
          <text:p text:style-name="al">De opstapplaats bevindt zich op een veilige en beschutte locatie en op een redelijke loopafstand van de woning van de leerling en biedt voldoende ruimte voor een eventuele begeleider om gebruik te maken van aangepast vervoer. Ook moet de opstapplaats, mede gelet op de weersomstandigheden, voldoende beschutting bieden. </text:p>
          <text:p text:style-name="al">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span text:style-name="nadrukcur">Vierde lid</text:span>
        </text:p>
          <text:p text:style-name="al">De ouder(s) zijn verantwoordelijk voor de begeleiding van de leerling van de woning naar de opstapplaats en van de opstapplaats naar de woning.</text:p>
          <text:p text:style-name="al">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span text:style-name="nadrukcur">Vijfde lid</text:span>
        </text:p>
          <text:p text:style-name="al">Het college wijst geen opstapplaats aan als:</text:p>
          <text:p text:style-name="al">a. door de ouder(s) wordt aangetoond dat begeleiding van de leerling door henzelf of anderen uit hun sociaal netwerk onmogelijk is dan wel tot ernstige benadeling van het gezin zal leiden;</text:p>
          <text:p text:style-name="al">b. als het gebruik van een opstapplaats leidt tot hogere kosten dan inzet van een vervoersvoorziening vanaf de woning van de leerling.</text:p>
          <text:p text:style-name="al">
          <text:span text:style-name="nadrukvet">Artikel 9. Andere regel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van de ouders) een vergoeding ontvangt voor de kosten van het vervoer naar school of de stage, mag het college die vergoeding in mindering brengen op de vergoeding die de aanvrager zou hebben gekregen op basis van deze verordening leerlingenvervoer. Ook is het mogelijk deze vergoeding als bijdrage in rekening te brengen, wanneer het om aangepast vervoer gaat.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Hoofdstuk 3. Beoordelingscriteria</text:span>
        </text:p>
          <text:p text:style-name="al">
          <text:span text:style-name="nadrukvet">Artikel 10. Algemene bepalingen</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 passende oplossing. </text:p>
          <text:p text:style-name="al">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sprake is van (school)busvervoer, taxi of taxibus rijdt naar de dichtstbijzijnde toegankelijke school. Dit ongeacht het feit of de leerling vervolgens daadwerkelijk van dit aangepast vervoer gebruik wenst te maken.</text:p>
          <text:p text:style-name="al">
          <text:span text:style-name="nadrukcur">Eerste lid</text:span>
        </text:p>
          <text:p text:style-name="al">A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
          <text:span text:style-name="nadrukcur">Tweede lid</text:span>
        </text:p>
          <text:p text:style-name="al">De verantwoordelijkheid voor het schoolbezoek blijft ingevolge de Leerplichtwet in alle gevallen bij de ouders liggen. Ouders zijn verantwoordelijk voor het schoolbezoek van hun kinderen en de begeleiding van hun kinderen naar school. Deze verantwoordelijkheid kan, in beginsel, niet afhankelijk gemaakt worden van de verstrekking van een vervoersvoorziening in het kader van Leerlingenvervoer. </text:p>
          <text:p text:style-name="al">In dit lid is deze verantwoordelijkheid nogmaals nadrukkelijk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mag in redelijkheid worden verwacht dat zij hun leven en eventuele werkzaamheden of maatschappelijke activiteiten zo inrichten dat zij hun kind(eren) kunnen begeleiden naar school en dat zij de noodzakelijke keuzes maken om hun verantwoordelijkheid te kunnen nemen. Daarbij kan gedacht worden aan het aanpassen van werktijden en het verkeersveilig maken van de leerling.</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span text:style-name="nadrukcur">Derde lid</text:span>
        </text:p>
          <text:p text:style-name="al">Ouders hebben een zorgplicht. Deze strekt zich in ieder geval uit over: verzorging, toezicht, begeleiding en opvoeding die ouders normaal gesproken geven aan het kind passend bij de leeftijd en/of het ontwikkelingsniveau van het kind. </text:p>
          <text:p text:style-name="al">Naast de zorgplicht van ouders voor hun kinderen wordt verwacht dat ouders naast het recht ook een plicht hebben om hun minderjarige kind te verzorgen en op te voeden (art. 1:247 van het Burgerlijk Wetboek) en de kosten van die verzorging en opvoeding te dragen (art. 1:82 Burgerlijk Wetboek). Dit geldt ook als sprake is van een minderjarig kind met een ziekte, aandoening of beperking en de hulp die deze minderjarige, in beginsel daarvoor nodig heeft.</text:p>
          <text:p text:style-name="al">Dat betekent ook dat als één van de ouders uitvalt, de andere ouder dit overneemt. De aanwezigheid van bijvoorbeeld maatschappelijke activiteiten of een vorm van werk, andere (schoolgaande) kinderen in het gezin, dan wel de afwezigheid van een netwerk ter ondersteuning, ontslaan ouders niet van hun verantwoordelijkheid voor de schoolgang en begeleiding van hun kind naar school. Het anders organiseren van werk of andere sociale/maatschappelijke activiteiten en/of verplichtingen wordt in dit geval van de ouders verwacht. Mocht het de ouders niet lukken om hun kind(eren) zelf te begeleiden, dan moeten zij voor een oplossing zorgen, bijvoorbeeld door een familielid of een kennis uit het sociaal netwerk van de ouders de leerling te laten begeleiden, een vorm van opvang (bijvoorbeeld voorschoolse opvang) of een betaalde oppas in te schakelen.</text:p>
          <text:p text:style-name="al">Verder behoren ouders hun kinderen een passend leefklimaat te bieden in een veilige en stimulerende opvoedomgeving.</text:p>
          <text:p text:style-name="al">
          <text:span text:style-name="nadrukcur">Vierde lid</text:span>
        </text:p>
          <text:p text:style-name="al">Bij een aanvraag voor een vervoersvoorziening wordt uitgegaan van de eigen kracht en probleemoplossend vermogen van de leerling, zijn ouder(s) en het sociale netwerk. 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vervoer met een (school)bus, taxi of taxibus.</text:p>
          <text:p text:style-name="al">
          <text:span text:style-name="nadrukcur">Vijfde lid</text:span>
        </text:p>
          <text:p text:style-name="al">Kiezen ouders op andere gronden dan godsdienstige of levensbeschouwing voor een verder weg gelegen school, bijvoorbeeld vanwege onderwijsinhoudelijke redenen, dan komt de leerling in principe niet in aanmerking voor leerlingenvervoer. In deze situatie heeft de gemeente de vrijheid om het vervoer gedeeltelijk te vergoeden door de kosten tot de dichtstbijzijnde school te vergoeden. De gemeente is dat evenwel niet verplicht.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span text:style-name="nadrukcur">Zesde lid</text:span>
        </text:p>
          <text:p text:style-name="al">Het college weegt, conform artikel 3. t/m 12. van deze verordening, bij het onderzoek mee dat ouder(s) naast het recht ook een plicht hebben om hun minderjarig kind(eren) te verzorgen en op te voeden (art. 1:247 van het Burgerlijk Wetboek) en de kosten van die verzorging en opvoeding te dragen (art. 1:82 Burgerlijk Wetboek). Dit geldt ook als sprake is van een minderjarig kind met een ziekte, aandoening of beperking. </text:p>
          <text:p text:style-name="al">
          <text:span text:style-name="nadrukcur">Zevende lid</text:span>
        </text:p>
          <text:p text:style-name="al">Indien de noodzaak voor een vervoersvoorziening is aangetoond verstrekt het college een vervoersvoorziening voor het goedkoopst passende vervoer van de leerling van de woning dan wel de opstapplaats naar de dichtstbijzijnde toegankelijke school.</text:p>
          <text:p text:style-name="al">
          <text:span text:style-name="nadrukcur">Achtste lid</text:span>
        </text:p>
          <text:p text:style-name="al">De verantwoordelijkheid om als dat nodig is te zorgen voor een begeleider berust bij ouder(s), tenzij naar het oordeel van het college voldoende is aangetoond dat begeleiding van de leerling door de ouder(s) of anderen uit hun sociale netwerk onmogelijk is dan wel tot ernstige benadeling van het gezin zal leiden.</text:p>
          <text:p text:style-name="al">
          <text:span text:style-name="nadrukcur">Negen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span text:style-name="nadrukcur">Tiende lid</text:span>
        </text:p>
          <text:p text:style-name="al">Bij de keuze voor de toe te kennen vervoersvoorziening wordt achtereenvolgens beoordeeld of vervoer, al dan niet met begeleiding, mogelijk is:</text:p>
          <text:p text:style-name="al">1°. Vergoeding van fietsvervoer voor de leerling;</text:p>
          <text:p text:style-name="al">2°. Vergoeding van openbaar vervoer voor de leerling;</text:p>
          <text:p text:style-name="al">3°. Aanbieding van aangepast vervoer voor de leerling; of </text:p>
          <text:p text:style-name="al">4°. Gehele of gedeeltelijke bekostiging van de door het college noodzakelijk geachte   </text:p>
          <text:p text:style-name="al">vervoersvoorziening voor de leerling. </text:p>
          <text:p text:style-name="al">
          <text:span text:style-name="nadrukcur">Elfde lid</text:span>
        </text:p>
          <text:p text:style-name="al">Er wordt geen afstandsgrens gehanteerd wanneer aan het college genoegzaam is aangetoond dat het een leerling betreft met een lichamelijke, verstandelijke of zintuiglijke beperking.</text:p>
          <text:p text:style-name="al">
          <text:span text:style-name="nadrukcur">Twaalfde lid</text:span>
        </text:p>
          <text:p text:style-name="al">Het college bepaalt bij de toekenning van de vervoersvoorziening de wijze en het tijdstip van de verstrekking dan wel de uitbetaling, alsmede de tijdsduur van de toegekende vervoersvoorziening.</text:p>
          <text:p text:style-name="al">Hieronder volgt een niet limitatieve opsomming van jurisprudentie behorende bij artikel 10.:</text:p>
          <text:p text:style-name="al"/>
          <text:list text:style-name="id1-3-2-4-204">
            <text:list-item text:style-override="id1-3-2-4-204-1">
              <text:number>1.</text:number>
              <text:p text:style-name="al">ECLI:NL:RVS:2010:BK8359, voorheen LJN BK8359, Raad van State, 200903136/1/H2</text:p>
            </text:list-item>
            <text:list-item text:style-override="id1-3-2-4-204-2">
              <text:number>2.</text:number>
              <text:p text:style-name="al">ECLI:NL:RVS:2015:3382, Raad van State, 201502121/1/A2</text:p>
            </text:list-item>
            <text:list-item text:style-override="id1-3-2-4-204-3">
              <text:number>3.</text:number>
              <text:p text:style-name="al">ECLI:NL:RVS:2023:402, Raad van State, 202104709/1/A2</text:p>
            </text:list-item>
            <text:list-item text:style-override="id1-3-2-4-204-4">
              <text:number>4.</text:number>
              <text:p text:style-name="al">ECLI:NL:RVS:2025:114, Raad van State, 202303177/1/A2</text:p>
            </text:list-item>
            <text:list-item text:style-override="id1-3-2-4-204-5">
              <text:number>5.</text:number>
              <text:p text:style-name="al">ECLI:NL:RBMNE:2024:5974, Rechtbank Midden-Nederland, UTR 23/4403 Rectificatie</text:p>
            </text:list-item>
            <text:list-item text:style-override="id1-3-2-4-204-6">
              <text:number>6.</text:number>
              <text:p text:style-name="al">ECLI:NL:RBDHA:2024:12496, Rechtbank Den Haag, 23/6888.</text:p>
            </text:list-item>
          </text:list>
          <text:p text:style-name="al">
          <text:span text:style-name="nadrukvet">Artikel 11. Toekenningscriteria</text:span>
        </text:p>
          <text:p text:style-name="al">
          <text:span text:style-name="nadrukcur">Eerste lid</text:span>
        </text:p>
          <text:p text:style-name="al">Een vervoersvoorziening wordt toegekend als de afstand van de woning naar de dichtstbijzijnde toegankelijke school voor:</text:p>
          <text:p text:style-name="al">a. basisonderwijs als bedoeld in de Wet op het primair onderwijs meer bedraagt dan 6 kilometer;</text:p>
          <text:p text:style-name="al">b. speciaal basisonderwijs als bedoeld in de Wet op het primair onderwijs meer bedraagt dan 6 kilometer; of</text:p>
          <text:p text:style-name="al">c. speciaal onderwijs en voortgezet speciaal onderwijs meer bedraagt dan 6 kilometer.</text:p>
          <text:p text:style-name="al">
          <text:span text:style-name="nadrukvet">Artikel 12. Afwijzingsgronden</text:span>
        </text:p>
          <text:p text:style-name="al">Leerlingen kom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Een aanvraag voor een vervoersvoorziening wordt in ieder geval afgewezen, als: </text:p>
          <text:p text:style-name="al">a. Er naar oordeel van het college geen noodzaak is voor het toekennen van een vervoersvoorziening; b. de vervoersvoorziening niet is aangevraagd voor het vervoer van de woning naar de dichtstbijzijnde toegankelijke school; </text:p>
          <text:p text:style-name="al">c. De ouder naar het oordeel van het college redelijkerwijs in staat is om het vervoer van en/of naar school zelf te verzorgen, gelet op eigen verantwoordelijkheid als bedoeld in artikel 10., tweede, derde en zesde lid; </text:p>
          <text:p text:style-name="al">d. Niet is voldaan aan de afstandsgrens zoals bedoel in lid 4. van dit artikel; </text:p>
          <text:p text:style-name="al">e. De leerling of ouder geen gebruik wil maken van een aangewezen opstapplaats.</text:p>
          <text:p text:style-name="al">
          <text:span text:style-name="nadrukcur">Tweede lid</text:span>
        </text:p>
          <text:p text:style-name="al">In afwijking van het eerste lid, onder c van dit artikel is de ouder niet in staat om het vervoer van de leerling van en naar school redelijkerwijs te verzorgen als de ouder een lichamelijke, verstandelijke of zintuiglijke beperking heeft die het verzorgen van het vervoer van de leerling van en naar school onmogelijk maakt. In dat geval kan een vervoersvoorziening worden toegekend. De ouder dient de beperking door middel van een verklaring van een arts aan te tonen.</text:p>
          <text:p text:style-name="al">
          <text:span text:style-name="nadrukcur">Derde lid</text:span>
        </text:p>
          <text:p text:style-name="al">Een aanvraag voor een vervoersvoorziening kan tevens worden geweigerd als niet wordt voldaan aan de inlichtingen- of medewerkingsplicht als bedoeld in artikel 3. lid 4, artikel 4. lid 4. en artikel 24. van deze verordening.</text:p>
          <text:p text:style-name="al">
          <text:span text:style-name="nadrukcur">Vierde lid</text:span>
        </text:p>
          <text:p text:style-name="al">Er wordt geen vervoersvoorziening toegekend als de afstand van de woning tot de dichtstbijzijnde toegankelijke school minder dan 6 kilometer bedraagt. Dez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
          <text:span text:style-name="nadrukcur">Vijfde lid</text:span>
        </text:p>
          <text:p text:style-name="al">Voor het bezoeken van een school voor voortgezet onderwijs zijn de ouders of de leerling, ongeacht de afstand, zelf verantwoordelijk. Er wordt geen vervoersvoorziening toegekend voor het bezoeken van het voortgezet onderwijs, tenzij: </text:p>
          <text:p text:style-name="al">a. Er sprake is van voortgezet speciaal onderwijs en de leerling door een lichamelijke, verstandelijke of zintuiglijke beperking niet zelfstandig gebruik kan maken van het openbaar vervoer als bedoeld in de Wet op de expertisecentra; of</text:p>
          <text:p text:style-name="al">b. De leerling door een lichamelijke, verstandelijke of zintuiglijke beperking niet zelfstandig gebruik kan maken van het openbaar vervoer als bedoeld in de Wet voortgezet onderwijs 2020.</text:p>
          <text:p text:style-name="al">
          <text:span text:style-name="nadrukvet">Hoofdstuk 4. Aanspraak op een vervoersvoorziening</text:span>
        </text:p>
          <text:p text:style-name="al">
          <text:span text:style-name="nadrukvet">Artikel 13. Vervoersvoorziening voor een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span text:style-name="nadrukcur">Derde lid</text:span>
        </text:p>
          <text:p text:style-name="al">De kilometervergoeding voor de fiets voor de leerling bedraagt het door het college jaarlijks vast te stellen bedrag.</text:p>
          <text:p text:style-name="al">
          <text:span text:style-name="nadrukvet">Artikel 14. Vervoersvoorzien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10., tweede lid).<text:span text:style-name="nadrukcur">Leerling is ouder dan 9 jaar </text:span>Als de leerling ouder dan 9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240">
            <text:list-item text:style-override="id1-3-2-4-240-1">
              <text:number>1.</text:number>
              <text:p text:style-name="al">de leerling moet een of meerdere malen overstappen;</text:p>
            </text:list-item>
            <text:list-item text:style-override="id1-3-2-4-240-2">
              <text:number>2.</text:number>
              <text:p text:style-name="al">de route van het uitstappunt van de bus naar de school kent gevaarlijke punten;</text:p>
            </text:list-item>
            <text:list-item text:style-override="id1-3-2-4-240-3">
              <text:number>3.</text:number>
              <text:p text:style-name="al">het is voor de leerling door zijn handicap niet veilig om alleen naar school te fietsen.</text:p>
            </text:list-item>
          </text:list>
          <text:p text:style-name="al">In artikel 14.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8 jaar is, hij in het kader van de Verordening leerlingenvervoer het gehele schooljaar als 8 jaar wordt aangemerkt, ook al wordt de leerling halverwege het schooljaar 9 jaar. Er hoeft dan ook maar één beschikking voor het gehele schooljaar te worden afgegeven.</text:p>
          <text:p text:style-name="al">
          <text:span text:style-name="nadrukcur">Gehandicapte leerling</text:span> 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maal vergoed. Dit sluit aan bij de systematiek, dat in het aangepast vervoer ook alleen het deel van de reis betaald wordt, dat de leerling meereist.</text:p>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span text:style-name="nadrukcur">Vierde lid</text:span>
        </text:p>
          <text:p text:style-name="al">De kilometervergoeding voor de fiets voor de begeleider van de leerling bedraagt het door het college  jaarlijks vast te stellen bedrag.</text:p>
          <text:p text:style-name="al">
          <text:span text:style-name="nadrukvet">Artikel 15. Vervo</text:span>
          <text:span text:style-name="nadrukvet">ersvoorzien</text:span>
          <text:span text:style-name="nadrukvet">ing naar de dichtstbijzijnde toegankelijke school</text:span>
        </text:p>
          <text:p text:style-name="al">Voor alle onderwijssoorten geldt de hoofdregel: <text:span text:style-name="nadrukcur">‘een vervoersvoorziening wordt toegekend naar de dichtstbijzijnde voor de leerling toegankelijke school’</text:span>. </text:p>
          <text:p text:style-name="al">
          <text:span text:style-name="nadrukcur">Eerste lid</text:span>
        </text:p>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opstapplaats dan wel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
          <text:span text:style-name="nadrukcur">Tweede lid</text:span>
        </text:p>
          <text:p text:style-name="al">Er wordt, overeenkomstig artikel 4., vijfde lid, aanhef en onder c en d, van de Wet op het primair onderwijs, eveneens een vervoersvoorziening verstrekt over de afstand tussen de opstapplaats of woning, en:</text:p>
          <text:p text:style-name="al">a. de dichtstbijzijnde voor de leerling toegankelijke school voor speciaal basisonderwijs in het samenwerkingsverband van de basisschool waarvan de leerling afkomstig is, als ouder(s) daar schriftelijk mee instemmen; of</text:p>
          <text:p text:style-name="al">b. een andere school voor speciaal basisonderwijs in het onder a bedoelde samenwerkingsverband, als het vervoer naar die school voor de gemeente minder kosten met zich mee zou brengen dan het vervoer naar de dichtstbijzijnde voor de leerling toegankelijke school voor speciaal basisonderwijs als bedoeld onder a en ouder(s) daar schriftelijk mee instemmen.</text:p>
          <text:p text:style-name="al">
          <text:span text:style-name="nadrukcur">Derde lid  </text:span>
        </text:p>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p text:style-name="al">
          <text:span text:style-name="nadrukvet">Artikel 16.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beperking slechts een deel van het onderwijsprogramma kan volgen, kan er in een voorkomend geval tijdens de schooltijd vervoerd worden. Sociale omstandigheden, lichamelijke beperking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waaruit de medische onmogelijkheid blijkt om de volledige schooltijden te volgen.</text:p>
          <text:p text:style-name="al">Het college kan, overeenkomstig artikel 4. derde lid, een deskundige inschakelen om het geleverde bewijs te beoordelen.</text:p>
          <text:p text:style-name="al">
          <text:span text:style-name="nadrukvet">Artikel 17.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text:p>
          <text:p text:style-name="al">Wanneer de leerling tijdelijk in een andere gemeente verblijft, bijvoorbeeld in verband met noodzakelijke opvang, is het bovendien niet praktisch dat d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Dit artikel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6 weken aangemerkt als verblijf in de gemeente. Het college neemt dan de kosten voor vervoer voor de duur van maximaal 6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span text:style-name="nadrukvet">Artikel 18.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Aangepast vervoer, zoals beschreven in artikel 21. van de verordening, kan in principe niet worden ingezet voor weekend- en vakantievervoer. Alleen in uitzonderlijke situaties is hierop een uitzondering mogelijk. Dit is het geval als:</text:p>
          <text:p text:style-name="al">- openbaar vervoer ontbreekt; of</text:p>
          <text:p text:style-name="al">- de leerling wegens zijn structurele beperking niet in staat is – ook niet onder begeleiding – van het openbaar vervoer gebruik te maken.</text:p>
          <text:p text:style-name="al"> Dit artikel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erstrekt de vervoersvoorziening voor het weekeinde- en vakantievervoer, als de ouders in de gemeente wonen en daarvoor in aanmerking komen. Zo is het bepaald in de WEC. </text:p>
          <text:p text:style-name="al">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en vijfde lid</text:span>
        </text:p>
          <text:p text:style-name="al">Het uitgangspunt is een vergoeding voor de kosten van het gebruik van het openbaar vervoer. Als dit goedkoper is voor het college, of als er sprake is van bijzondere omstandigheden, dan kan er een kilometervergoeding worden verstrekt.</text:p>
          <text:list text:style-name="id1-3-2-4-290">
            <text:list-item text:style-override="id1-3-2-4-290-1">
              <text:number>1.</text:number>
              <text:p text:style-name="al"/>
            </text:list-item>
          </text:list>
          <text:p text:style-name="al">
          <text:span text:style-name="nadrukvet">Artikel 19.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text:span text:style-name="nadrukcur">school</text:span>’.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In het derde lid zijn de voorwaarden voor toekenning van leerlingenvervoer genoemd. </text:p>
          <text:p text:style-name="al">Naar analogie van ‘dichtstbijzijnde toegankelijke school’ wordt slechts een vervoersvoorziening verstrekt naar het dichtstbijzijnde toegankelijke stageadres en naar één stage-locatie. In deze analogie verwijzen in dit geval naar artikel 15. van de verordening. </text:p>
          <text:p text:style-name="al">Voor een vervoersvoorziening naar een stageadres gelden verder dezelfde voorwaarden die ook gelden als de leerling of zijn ouders in aanmerking wil komen voor een vervoersvoorziening naar de dichtstbijzijnde toegankelijke school (zie de artikelen 3. t/m 12.).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pan text:style-name="nadrukcur">Eerste lid</text:span>
        </text:p>
          <text:p text:style-name="al">Als er aanspraak bestaat op een vervoersvoorziening naar school kan op verzoek een vervoersvoorziening worden aangevraagd voor het vervoer naar een stageadres. Voor een vervoersvoorziening naar een stageadres dient een aparte aanvraag ingediend te worden.</text:p>
          <text:p text:style-name="al">
          <text:span text:style-name="nadrukcur">Tweede lid</text:span>
        </text:p>
          <text:p text:style-name="al">De stage-overeenkomst moet toegevoegd worden bij een aanvraag van een vervoersvoorziening naar een stageadres.</text:p>
          <text:p text:style-name="al">
          <text:span text:style-name="nadrukcur">Derde lid</text:span>
        </text:p>
          <text:p text:style-name="al">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text:p>
          <text:p text:style-name="al">d. het stageadres is gelegen binnen een door het college vastgestelde maximum aantal kilometers zijnde 6 kilometer van de woning dan wel de opstapplaats.</text:p>
          <text:p text:style-name="al">
          <text:span text:style-name="nadrukcur">Vierde lid</text:span>
        </text:p>
          <text:p text:style-name="al">Een vervoersvoorziening wordt slechts toegekend over de afstand tussen de woning van de leerling dan wel de opstapplaats en het dichtstbijzijnde voor de leerling toegankelijke stageadres. </text:p>
          <text:p text:style-name="al">
          <text:span text:style-name="nadrukvet">Artikel 20. Vervoersvergoeding op basis van de kosten van eigen vervoer door de ouder(s)</text:span>
        </text:p>
          <text:p text:style-name="al">Dit artikel geeft nadere regels voor de vervoersvergoeding op basis van de kosten van eigen vervoer door de ouder(s). Hiervan is sprake wanneer ouders de leerling zelf naar school vervoeren of laten vervoeren met een eigen vervoermiddel (auto, bromfiets, etc.).<text:span text:style-name="nadrukcur">Eerste en tweede lid</text:span></text:p>
          <text:p text:style-name="al">Als ouders de leerling zelf wensen te (laten) vervoeren, is toestemming van het college noodzakelijk. Een belangrijke maatstaf voor toestemming is of de vergoeding van het vervoer door de ouders voor de gemeente goedkoper is. Daarvan is in ieder geval geen sprake als de leerling in aanmerking komt voor een voorziening in de vorm van aangepast vervoer, en er is plaats in een (school)bus, taxi of (taxi)bus dat toch al rijdt.</text:p>
          <text:p text:style-name="al">Het college kan ouders ook vragen of zij bereid zijn leerlingen van andere ouders naar school te vervoeren. Verplichten is echter niet toegestaan. <text:span text:style-name="nadrukcur">Derde lid</text:span></text:p>
          <text:p text:style-name="al">Als ouders in aanmerking komen voor een vervoersvoorziening en zij met toestemming van- of op verzoek van het college de leerling zelf vervoeren, wordt een kilometervergoeding voor de eigen auto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span text:style-name="nadrukcur">Vierde lid </text:span>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span text:style-name="nadrukcur">Zesde lid</text:span>
        </text:p>
          <text:p text:style-name="al">Wanneer ouders in samenwerking met andere ouders besluiten zelf een vervoersvoorziening te organiseren, kan het college, in afwijking van het tweede lid, een bijzonder kostendekkend tarief hanteren, als dit leidt tot een goedkoper vervoersalternatief.</text:p>
          <text:p text:style-name="al">
          <text:span text:style-name="nadrukvet">Artikel 21. Aangepast vervoer</text:span>
        </text:p>
          <text:list text:style-name="id1-3-2-4-322">
            <text:list-item text:style-override="id1-3-2-4-322-1">
              <text:number>1.</text:number>
              <text:p text:style-name="al">Het college verstrekt onder voorwaarden een vervoersvoorziening in de vorm van aangepast vervoer. Aangepast vervoer wordt in principe slechts in uitzonderingsgevallen te worden verstrekt. Uitzonderingen zijn:</text:p>
            </text:list-item>
          </text:list>
          <text:p text:style-name="al">- 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Het kan voorkomen dat het openbaar vervoer geheel ontbreekt of zo weinig frequent rijdt dat leerlingen daar geen gebruik van kunnen maken voor het vervoer van de woning naar de school of terug.</text:p>
          <text:p text:style-name="al">- 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Per ouder(paar) en per aanvraag zal het college moeten beoordelen of de gevraagde inzet redelijk is.</text:p>
          <text:p text:style-name="al">- Als de leerling door zijn structurele lichamelijke, verstandelijke, zintuigelijke of psychische beperking niet in staat is, zelfs niet onder begeleiding, van het openbaar vervoer gebruik te maken, verstrekt het college een voorziening in de vorm van aangepast vervoer. </text:p>
          <text:p text:style-name="al">
          <text:span text:style-name="nadrukvet">Hoofdstuk 5. Bijdrage in de kosten</text:span>
        </text:p>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vergoeding. Een wijziging in het inkomen van deze ouders heeft in principe geen invloed op de vergoeding van de vervoerskosten voor datzelfde jaar (zie inkomen artikel 1. onder i). Indien echter sprake is van een structurele daling in het inkomen van de ouders kan het college, vooruitlopend op een komend schooljaar, de vergoeding aanpassen.</text:p>
          <text:p text:style-name="al">
          <text:span text:style-name="nadrukvet">Artikel 22. Eigen bijdrage in de vorm van een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span text:style-name="nadrukcur">Vierde lid</text:span>
        </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rtikel 4, zevende lid, van de WPO stelt een afstand van 6 kilometer als bovengrens. Deze afstand wordt in de verorden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cur">https://opendata.cbs.nl/#/CBS/nl/dataset/82838NED/table</text:span>
          </text:a>
        </text:p>
          <text:p text:style-name="al">
          <text:a xlink:href="https://opendata.cbs.nl/#/CBS/nl/dataset/83131NED/table?searchKeywords=consumentenprijsindexcijfer%20%20vervoersdiensten" xlink:type="simple">
            <text:span text:style-name="nadrukcur">https://opendata.cbs.nl/#/CBS/nl/dataset/83131NED/table?searchKeywords=consumentenprijsindexcijfer%20%20vervoersdiensten</text:span>
          </text:a>
        </text:p>
          <text:p text:style-name="al">
          <text:span text:style-name="nadrukcur">Vijfde lid</text:span>
        </text:p>
          <text:p text:style-name="al">Als het colleg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span text:style-name="nadrukcur">Zesde lid</text:span>
        </text:p>
          <text:p text:style-name="al">Het eerste tot en met het vierde lid zijn niet van toepassing op leerlingen met een structurele lichamelijke, verstandelijke, zintuigelijke of psychische beperking, of wanneer er sprake is van pleegzorg.  </text:p>
          <text:p text:style-name="al">
          <text:span text:style-name="nadrukvet">Artikel 23. Eigen bijdrage in de vorm van een draagkrachtafhankelijke bijdrage </text:span>
        </text:p>
          <text:p text:style-name="al">Artikel 4, elfde lid, van de WPO biedt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per schooljaar geheven, in tegenstelling tot het drempelbedrag dat per leerling in rekening wordt gebracht.</text:p>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cur">https://opendata.cbs.nl/#/CBS/nl/dataset/82838NED/table</text:span>
          </text:a> </text:p>
          <text:p text:style-name="al">
          <text:a xlink:href="https://opendata.cbs.nl/#/CBS/nl/dataset/83131NED/table?searchKeywords=consumentenprijsindexcijfer%20%20vervoersdiensten" xlink:type="simple">
            <text:span text:style-name="nadrukcur">https://opendata.cbs.nl/#/CBS/nl/dataset/83131NED/table?searchKeywords=consumentenprijsindexcijfer%20%20vervoersdiensten</text:span>
          </text:a>
        </text:p>
          <text:p text:style-name="al"> 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Dit artikel is niet van toepassing op leerlingen met een structurele lichamelijke, verstandelijke, zintuigelijke of psychische beperking, of wanneer er sprake is van pleegzorg.  </text:p>
          <text:p text:style-name="al">
          <text:span text:style-name="nadrukvet">Hoofdstuk 6. Rechtmatigheid</text:span>
        </text:p>
          <text:p text:style-name="al">
          <text:span text:style-name="nadrukvet">Artikel 24.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neemt het college een passend besluit tot beëindiging, opschorting, herziening of intrekking van de verstrekte vervoersvoorziening (artikel 25.).</text:p>
          <text:p text:style-name="al">
          <text:span text:style-name="nadrukvet">Artikel 25.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4.).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span text:style-name="nadrukvet">Hoofdstuk 7. Slotbepalingen</text:span>
        </text:p>
          <text:p text:style-name="al">
          <text:span text:style-name="nadrukvet">Artikel 26. Beleidsregels en Nadere regels</text:span>
        </text:p>
          <text:p text:style-name="al">Het college kan beleidsregels en nadere regels stellen over de uitvoering van deze verordening.</text:p>
          <text:p text:style-name="al">
          <text:span text:style-name="nadrukvet">Artikel 27. Hardheidsclausule</text:span>
        </text:p>
          <text:p text:style-name="al">In dit artikel wordt gesteld dat het college kan afwijken van de verordening. Met deze bepaling wordt aangesloten bij artikel 4., twaalfde lid, van de WPO, artikel 4., tiende lid, van de WEC en artikel 8.29, vijfde lid, van de WVO 2020.</text:p>
          <text:p text:style-name="al">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text:p>
          <text:p text:style-name="al">De hardheidsclausule maakt het mogelijk om van alle bepalingen in de verordening af te wijken. De ouders dienen aan te tonen dat er sprake is van een bijzondere situatie. In dit verband kan met alle omstandigheden rekening gehouden worden. Het gaat hierbij uitsluitend om vervoer voor schoolbezoek ten behoeve van onderwijs, niet voor schoolbezoek ten behoeve van een medische behandeling bijvoorbeeld.</text:p>
          <text:p text:style-name="al">
          <text:span text:style-name="nadrukcur">Precedentwerking</text:span>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8. Intrekking van de oude regeling</text:span>
        </text:p>
          <text:p text:style-name="al">
          <text:span text:style-name="nadrukcur">Eerste lid</text:span> </text:p>
          <text:p text:style-name="al">De verordening leerlingenvervoer gemeente Almelo 2016 en alle voorgaande wijzigingsbesluiten worden hiermee ingetrokken.</text:p>
          <text:p text:style-name="al">
          <text:span text:style-name="nadrukcur">Tweede lid</text:span>
        </text:p>
          <text:p text:style-name="al">Aanvragen die zijn ingediend onder de verordening leerlingenvervoer gemeente Almelo 2016 en waarop nog niet is beslist bij het in werking treden van deze verordening, worden afgehandeld krachtens deze verordening (verordening leerlingenvervoer gemeente Almelo 2025), tenzij dit nadelige gevolgen heeft voor de aanvrager.</text:p>
          <text:p text:style-name="al">
          <text:span text:style-name="nadrukcur">Derde lid</text:span>
        </text:p>
          <text:p text:style-name="al">Een leerling houdt recht op een lopende voorziening verstrekt op grond van de verordening leerlingenvervoer 2016, totdat het college een nieuw besluit heeft genomen waarbij het besluit waarmee deze voorziening is verstrekt, wordt ingetrokken dan wel gewijzigd.</text:p>
          <text:p text:style-name="al">Vierde lid</text:p>
          <text:p text:style-name="al">Op bezwaarschriften tegen een besluit dat op grond van de verordening leerlingenvervoer gemeente Almelo 2016 is genomen, wordt beslist met inachtneming van die verordening.</text:p>
          <text:p text:style-name="al">
          <text:span text:style-name="nadrukvet">Artikel 29.</text:span> <text:span text:style-name="nadrukvet">Inwerkingtreding en citeertitel  </text:span></text:p>
          <text:p text:style-name="al">
          <text:span text:style-name="nadrukcur">Eerste lid</text:span>
        </text:p>
          <text:p text:style-name="al">Deze verordening treedt in werking op de dag na bekendmaking.  </text:p>
          <text:p text:style-name="al">
          <text:span text:style-name="nadrukcur">Tweede lid</text:span>
        </text:p>
          <text:p text:style-name="al">Deze verordening wordt aangehaald als: Verordening leerlingenvervoer gemeente Almelo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2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source">artikel 149 van de Gemeentewet]|[1.0:c:BWBR0005416&amp;artikel=149&amp;g=2025-02-12</meta:user-defined>
    <meta:user-defined meta:name="DCTERMS.alternative">Verordening leerlingenvervoer gemeente Almelo 2025 </meta:user-defined>
    <dc:language>nl</dc:language>
    <meta:user-defined meta:name="OVERHEIDop.locatietype/OVERHEIDop.gebiedsmarkering">Gemeente</meta:user-defined>
    <meta:user-defined meta:name="DC.title">Verordening leerlingenvervoer gemeente Almelo 2025</meta:user-defined>
    <meta:user-defined meta:name="DCTERMS.W3CDTF/DCTERMS.available">2025-12-12</meta:user-defined>
    <meta:user-defined meta:name="DCTERMS.W3CDTF/OVERHEIDop.jaargang">2025</meta:user-defined>
    <meta:user-defined meta:name="OVERHEIDop.publicationIssue">542235</meta:user-defined>
    <meta:user-defined meta:name="OVERHEIDop.betreftRegeling">CVDR749611_1</meta:user-defined>
    <meta:user-defined meta:name="xs:date/OVERHEIDop.startdatum">2025-12-15</meta:user-defined>
    <meta:user-defined meta:name="OVERHEIDop.GmbID/DC.identifier">gmb-2025-542235</meta:user-defined>
    <meta:user-defined meta:name="OVERHEIDop.versieInformatie"/>
  </office:meta>
</office:document-meta>
</file>