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oordwolde en Wolvega</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APV-vergunning op de locatie Noordwolde en Wolvega. De aanvraag is geregistreerd onder zaaknummer Z2025-00007035. De aanvraag betreft:</text:p>
            <text:p text:style-name="common-al">borstkankeronderzoek 1-3 t/m 21-4-'26 Noordwolde en 1-4 t/m 26-6-'26 Wolveg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223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3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3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035</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vergunning, Noordwolde en Wolvega</meta:user-defined>
    <meta:user-defined meta:name="DCTERMS.W3CDTF/DCTERMS.available">2025-12-12</meta:user-defined>
    <meta:user-defined meta:name="DCTERMS.W3CDTF/OVERHEIDop.jaargang">2025</meta:user-defined>
    <meta:user-defined meta:name="OVERHEIDop.publicationIssue">542233</meta:user-defined>
    <meta:user-defined meta:name="OVERHEIDop.GmbID/DC.identifier">gmb-2025-542233</meta:user-defined>
    <meta:user-defined meta:name="OVERHEIDop.versieInformatie"/>
  </office:meta>
</office:document-meta>
</file>