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vesteringskredieten</text:p>
      <text:section text:name="regeling_id1-3-2" text:style-name="regeling">
        <text:section text:name="aanhef_id1-3-2-1" text:style-name="aanhef">
          <text:section text:name="preambule_id1-3-2-1-1" text:style-name="preambule">
            <text:p text:style-name="al">Het college van burgemeester en wethouders van Halderberge,</text:p>
            <text:p text:style-name="al">overwegende dat in de afgelopen jaren de werkelijke investeringsuitgaven afweken van de begrote investeringsuitgaven,</text:p>
            <text:p text:style-name="al">gelet op artikel 212 van de Gemeentewet en de Financiële verordening gemeente Halderberge, in het bijzonder de artikelen 5, 6, 11 en bijlage 1. </text:p>
            <text:p text:style-name="al"/>
            <text:p text:style-name="al">BESLUIT:</text:p>
            <text:p text:style-name="al">de Beleidsregels investeringskredie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College: het college van burgemeester en wethouders van de gemeente Halderberge.</text:p>
            <text:p text:style-name="al">Raad: de gemeenteraad van de gemeente Halderberge.</text:p>
            <text:p text:style-name="al">Budgethouder: de ambtenaar die gemachtigd is namens het college verplichtingen aan te gaan en uitgaven te doen of inkomsten te verwerven en/of te innen. </text:p>
            <text:p text:style-name="al">Investeringskrediet: uitgaven verbonden aan duurzame bezittingen die geactiveerd worden, rekening houdend met het drempelbedrag zoals opgenomen in bijlage 1 van de Financiële verordening gemeente Halderberge.</text:p>
            <text:p text:style-name="al">Structurele investeringen: jaarlijks terugkerende investeringsuitgaven voor dezelfde soort werkzaamheden.</text:p>
            <text:p text:style-name="al">Voteren: het verkrijgen van toestemming van het college van burgemeester en wethouders van de gemeente Halderberge om verplichtingen aan te gaan.</text:p>
            <text:p text:style-name="al">Overkoepelend krediet: een groep van gelijksoortige investeringen.</text:p>
            <text:p text:style-name="al">Tussentijdse rapportage: rapportage zoals bedoeld in artikel 6 van de Financiële verordening gemeente Halderberge.</text:p>
          </text:section>
          <text:section text:name="artikel_id1-3-2-2-3" text:style-name="artikel">
            <text:p text:style-name="artikel_kop_titel"><text:span text:style-name="artikel_kop_label">Artikel</text:span> <text:span text:style-name="artikel_kop_nr">2:</text:span> nadere uitwerking financiële verordening</text:p>
            <text:p text:style-name="al">De Beleidsregels investeringskredieten zijn een nadere uitwerking van de Financiële verordening gemeente Halderberge, zoals door de raad vastgesteld in zijn vergadering van 23 maart 2023, in het bijzonder de artikelen 5, 6, 11 en bijlage 1. </text:p>
          </text:section>
          <text:section text:name="artikel_id1-3-2-2-4" text:style-name="artikel">
            <text:p text:style-name="artikel_kop_titel"><text:span text:style-name="artikel_kop_label">Artikel</text:span> <text:span text:style-name="artikel_kop_nr">3:</text:span> beperking nieuwe structurele investeringen </text:p>
            <text:p text:style-name="al">Bij het vaststellen van de begroting moet het college rekening houden met de reeds geautoriseerde investeringskredieten uit voorgaande jaren die nog niet zijn uitgegeven. Voor structurele investeringen geldt dat alleen nieuwe investeringskredieten worden opgenomen voor het komende begrotingsjaar als er geen door de raad geautoriseerde investeringskredieten uit voorgaande jaren meer resteren. </text:p>
          </text:section>
          <text:section text:name="artikel_id1-3-2-2-5" text:style-name="artikel">
            <text:p text:style-name="artikel_kop_titel"><text:span text:style-name="artikel_kop_label">Artikel</text:span> <text:span text:style-name="artikel_kop_nr">4:</text:span> transparantie</text:p>
            <text:p text:style-name="al">De investeringskredieten in de begroting voor het (komende) begrotingsjaar worden zo concreet mogelijk vermeld in de begroting, zodat voor een ieder duidelijk is waarvoor de middelen zijn bedoeld. Zonder besluit van de raad worden geen middelen verschoven worden tussen de investeringskredieten, ook al wordt het totaalbedrag aan verwachte of geautoriseerde investeringsuitgaven voor het betreffende jaar niet overschreden. Bij een overkoepelend krediet dient de samenstelling in de begroting te worden vermeld. </text:p>
          </text:section>
          <text:section text:name="artikel_id1-3-2-2-6" text:style-name="artikel">
            <text:p text:style-name="artikel_kop_titel"><text:span text:style-name="artikel_kop_label">Artikel</text:span> <text:span text:style-name="artikel_kop_nr">5:</text:span> nadere uitwerking artikel 6 Financiële verordening gemeente Halderberge</text:p>
            <text:p text:style-name="al">1. Gedurende het jaar wordt niet alleen bij de najaarsnota, zoals bedoeld in artikel 6, vierde lid van de Financiële verordening gemeente Halderberge, maar ook bij de zomernota in een apart onderdeel de actuele stand van zaken van de investeringskredieten vermeld. </text:p>
            <text:p text:style-name="al">2. Als een overschrijding van het investeringskrediet verwacht wordt of reeds heeft plaatsgevonden, wordt in de eerstvolgende tussentijdse rapportage een voorstel voor een bijstelling van het investeringskrediet opgenomen met vermelding van de oorzaak van de overschrijding.</text:p>
            <text:p text:style-name="al">3. Een andere mogelijkheid is de (verwachte) overschrijding van een investeringskrediet via een afzonderlijk voorstel ter goedkeuring aan de raad voor te leggen met de verplichting de oorzaak van de overschrijding in het raadsvoorstel op te nemen. </text:p>
          </text:section>
          <text:section text:name="artikel_id1-3-2-2-7" text:style-name="artikel">
            <text:p text:style-name="artikel_kop_titel"><text:span text:style-name="artikel_kop_label">Artikel</text:span> <text:span text:style-name="artikel_kop_nr">6:</text:span> schrappen of doorschuiven van investeringskredieten</text:p>
            <text:p text:style-name="al">1. Structurele investeringen die geautoriseerd zijn door de raad, maar die (nog) niet zijn uitgegeven, ook al zijn deze reeds door het college gevoteerd, worden bij de najaarsnota geschrapt, tenzij:</text:p>
            <text:p text:style-name="al">a. sprake is geweest van (externe) onvoorziene omstandigheden; of</text:p>
            <text:p text:style-name="al">b. na votering van het investeringskrediet door het college reeds aantoonbare verplichtingen zijn aangegaan voor de investeringsuitgaven in opdracht van de betreffende budgethouder;</text:p>
            <text:p text:style-name="al">c. aantoonbaar gemaakt wordt dat de start van de werkzaamheden in de rest van het lopende begrotingsjaar plaatsvindt.</text:p>
            <text:p text:style-name="al">2. Het voorstel om structurele investeringen die door de raad zijn geautoriseerd te schrappen in de najaarsnota wordt expliciet opgenomen in het raadsvoorstel bij de najaarsnota.</text:p>
            <text:p text:style-name="al">3. Incidentele investeringen die geautoriseerd zijn door de raad, maar die (nog) niet zijn gevoteerd door het college, worden bij de najaarsnota naar een van de volgende begrotingsjaren, tenzij </text:p>
            <text:p text:style-name="al">a. het nut en/of de noodzaak van deze investering zodanig gewijzigd is dat deze geschrapt kan worden; </text:p>
            <text:p text:style-name="al">b. aantoonbaar gemaakt wordt dat de start van de werkzaamheden plaatsvindt.</text:p>
            <text:p text:style-name="al">4. Het voorstel om incidentele investeringen die door de raad zijn geautoriseerd door te schuiven naar een van de volgende begrotingsjaren of te schrappen wordt expliciet opgenomen in het raadsvoorstel bij de najaarsnota.</text:p>
            <text:p text:style-name="al">5. Het college kan gemotiveerd afwijken van het bepaalde in het eerste lid en derde lid. </text:p>
          </text:section>
          <text:section text:name="artikel_id1-3-2-2-8" text:style-name="artikel">
            <text:p text:style-name="artikel_kop_titel"><text:span text:style-name="artikel_kop_label">Artikel</text:span> <text:span text:style-name="artikel_kop_nr">7:</text:span> planning bij votering</text:p>
            <text:p text:style-name="al">1. Bij het voorstel aan het college om ten aanzien van een investeringskrediet verplichtingen aan te gaan moet een reële planning van de (verwachte) investeringsuitgaven bijgevoegd zijn. </text:p>
            <text:p text:style-name="al">2. In deze planning wordt tenminste rekening gehouden met de (verwachte) doorlooptijd van de aanbestedingsprocedure, de ambtelijke capaciteit, de mogelijkheden in/van de markt en - indien van toepassing - de verwachte doorlooptijd van burgerparticipatie.</text:p>
          </text:section>
          <text:section text:name="artikel_id1-3-2-2-9" text:style-name="artikel">
            <text:p text:style-name="artikel_kop_titel"><text:span text:style-name="artikel_kop_label">Artikel</text:span> <text:span text:style-name="artikel_kop_nr">8:</text:span> inwerkingtreding</text:p>
            <text:p text:style-name="al">De Beleidsregels investeringskredieten treden in werking op 1 januari 2026.</text:p>
          </text:section>
          <text:section text:name="artikel_id1-3-2-2-10" text:style-name="artikel">
            <text:p text:style-name="artikel_kop_titel"><text:span text:style-name="artikel_kop_label">Artikel</text:span> <text:span text:style-name="artikel_kop_nr">9:</text:span> citeertitel</text:p>
            <text:p text:style-name="al">De beleidsregels worden aangehaald als Beleidsregels investeringskredieten Halderberge.</text:p>
            <text:p text:style-name="al"/>
          </text:section>
        </text:section>
        <text:section text:name="regeling-sluiting_id1-3-2-3" text:style-name="regeling-sluiting">
          <text:section text:name="ondertekening_id1-3-2-3-1">
            <text:p><text:span text:style-name="functie"/></text:p>
            <text:p><text:span text:style-name="functie">Aldus besloten in de vergadering van het college van burgemeester en wethouders van de gemeente Halderberge van 9 december 2025,</text:span></text:p>
            <text:p><text:span text:style-name="functie"/></text:p>
            <text:p><text:span text:style-name="functie">burgemeester       gemeentesecretaris</text:span></text:p>
            <text:p><text:span text:style-name="functie"/></text:p>
            <text:p><text:span text:style-name="functie"/></text:p>
            <text:p><text:span text:style-name="functie">Anne Mulder     Natacha van 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223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3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3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Beleidsregels investeringskredieten Halderberge</meta:user-defined>
    <meta:user-defined meta:name="DCTERMS.alternative">Beleidsregels investeringskredieten Halderberge</meta:user-defined>
    <dc:language>nl</dc:language>
    <meta:user-defined meta:name="OVERHEIDop.locatietype/OVERHEIDop.gebiedsmarkering">Gemeente</meta:user-defined>
    <meta:user-defined meta:name="DC.title">Beleidsregels investeringskredieten</meta:user-defined>
    <meta:user-defined meta:name="DCTERMS.W3CDTF/DCTERMS.available">2025-12-12</meta:user-defined>
    <meta:user-defined meta:name="DCTERMS.W3CDTF/OVERHEIDop.jaargang">2025</meta:user-defined>
    <meta:user-defined meta:name="OVERHEIDop.publicationIssue">542231</meta:user-defined>
    <meta:user-defined meta:name="OVERHEIDop.betreftRegeling">CVDR749610_1</meta:user-defined>
    <meta:user-defined meta:name="xs:date/OVERHEIDop.startdatum">2026-01-01</meta:user-defined>
    <meta:user-defined meta:name="OVERHEIDop.GmbID/DC.identifier">gmb-2025-542231</meta:user-defined>
    <meta:user-defined meta:name="OVERHEIDop.versieInformatie"/>
  </office:meta>
</office:document-meta>
</file>