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ngracht 243-H 1015K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leg kelder en koekoeken, frans balkon, dakkapellen, waterberging, wijziging brandcompartimenten en trappenhuis met behoud van aantal woningen</text:p>
            <text:p text:style-name="common-al">Zaakadres: Lindengracht 243-H 1015KH Amsterdam</text:p>
            <text:p text:style-name="common-al">Datum ontvangst: 04-12-2025</text:p>
            <text:p text:style-name="common-al">Zaaknummer: Z2025-051832</text:p>
            <text:p text:style-name="common-al">DSO-nummer: 20251204011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222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2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2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832</meta:user-defined>
    <meta:user-defined meta:name="DCTERMS.abstract">aanleg kelder en koekoeken, frans balkon, dakkapellen, waterberging, wijziging brandcompartimenten en trappenhuis met behoud van aantal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dengracht 243-H 1015KH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222</meta:user-defined>
    <meta:user-defined meta:name="OVERHEIDop.GmbID/DC.identifier">gmb-2025-542222</meta:user-defined>
    <meta:user-defined meta:name="OVERHEIDop.versieInformatie"/>
  </office:meta>
</office:document-meta>
</file>