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3-1-1">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office:automatic-styles>
  <office:body>
    <office:text>
      <text:p text:style-name="new_page_staatscourant"/>
      <text:p text:style-name="single-kop-titel">Regeling subsidie privatisering buitensportaccommodaties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Overwegende dat:</text:p>
            <text:p text:style-name="al"/>
            <text:list text:style-name="id1-3-2-1-1-5">
              <text:list-item text:style-override="id1-3-2-1-1-5-1">
                <text:number>•</text:number>
                <text:p text:style-name="al">deze regeling bijdraagt aan het stimuleren van zelfstandige exploitatie en onderhoud van buitensportaccommodatie door buitensportverenigingen of stichtingen;</text:p>
              </text:list-item>
              <text:list-item text:style-override="id1-3-2-1-1-5-2">
                <text:number>•</text:number>
                <text:p text:style-name="al">deze regeling bijdraagt aan het bevorderen van duurzaam beheer en vermindering van de structurele financiële afhankelijkheid van de gemeente;</text:p>
              </text:list-item>
              <text:list-item text:style-override="id1-3-2-1-1-5-3">
                <text:number>•</text:number>
                <text:p text:style-name="al">deze regeling ondersteuning biedt aan buitensportverenigingen of stichtingen bij het voldoen aan de beleidsdoelstellingen van het accommodatiebeleid.</text:p>
              </text:list-item>
              <text:list-item text:style-override="id1-3-2-1-1-5-4">
                <text:number>•</text:number>
                <text:p text:style-name="al">Dat de subsidieverlening plaatsvindt in het kader van het algemeen belang.</text:p>
              </text:list-item>
            </text:list>
            <text:p text:style-name="al">Gelet op:</text:p>
            <text:p text:style-name="al"/>
            <text:list text:style-name="id1-3-2-1-1-8">
              <text:list-item text:style-override="id1-3-2-1-1-8-1">
                <text:number>•</text:number>
                <text:p text:style-name="al">Titel 4:2 van de Algemene wet bestuursrecht (Awb);</text:p>
              </text:list-item>
              <text:list-item text:style-override="id1-3-2-1-1-8-2">
                <text:number>•</text:number>
                <text:p text:style-name="al">Artikel 3 van de Algemene Subsidieverordening Land van Cuijk 2025;</text:p>
              </text:list-item>
              <text:list-item text:style-override="id1-3-2-1-1-8-3">
                <text:number>•</text:number>
                <text:p text:style-name="al">Het Accommodatiebeleid gemeente Land van Cuijk d.d. 12 juli 2022.</text:p>
              </text:list-item>
            </text:list>
            <text:p text:style-name="al">Besluit:</text:p>
            <text:p text:style-name="al"/>
            <text:p text:style-name="al">Vast te stellen de nadere regeling: <text:span text:style-name="nadrukvet">Regeling subsidie privatisering buitensportaccommodaties Land van Cuijk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p text:style-name="al"/>
            <text:list text:style-name="id1-3-2-2-1-4">
              <text:list-item text:style-override="id1-3-2-2-1-4-1">
                <text:number>A.</text:number>
                <text:p text:style-name="al">Aanvrager: Een rechtspersoon zonder winstoogmerk die buitensportactiviteiten aanbiedt op het gebied van:</text:p>
                <text:list text:style-name="id1-3-2-2-1-4-1-3">
                  <text:list-item text:style-override="id1-3-2-2-1-4-1-3-1">
                    <text:number>a.</text:number>
                    <text:p text:style-name="al">hockey; </text:p>
                  </text:list-item>
                  <text:list-item text:style-override="id1-3-2-2-1-4-1-3-2">
                    <text:number>b.</text:number>
                    <text:p text:style-name="al">honk- en/of softbal; </text:p>
                  </text:list-item>
                  <text:list-item text:style-override="id1-3-2-2-1-4-1-3-3">
                    <text:number>c.</text:number>
                    <text:p text:style-name="al">korfbal; </text:p>
                  </text:list-item>
                  <text:list-item text:style-override="id1-3-2-2-1-4-1-3-4">
                    <text:number>d.</text:number>
                    <text:p text:style-name="al">tennis (niet zijnde padel); </text:p>
                  </text:list-item>
                  <text:list-item text:style-override="id1-3-2-2-1-4-1-3-5">
                    <text:number>e.</text:number>
                    <text:p text:style-name="al">voetbal </text:p>
                  </text:list-item>
                  <text:list-item text:style-override="id1-3-2-2-1-4-1-3-6">
                    <text:number>f.</text:number>
                    <text:p text:style-name="al">schaatsen, skeeleren en rugby, waar het de buitensportactiviteiten van Sportvereniging Stevensbeek te Stevensbeek betreft (enkel op de locatie, Stevensbeekseweg 8c te Stevensbeek);</text:p>
                  </text:list-item>
                  <text:list-item text:style-override="id1-3-2-2-1-4-1-3-7">
                    <text:number>g.</text:number>
                    <text:p text:style-name="al">atletiek, waar het de buitensportactiviteiten betreft van atletiekvoorziening Atletiek Vereniging Sporting Boxmeer (enkel op de locatie, Graafseweg 36A te Boxmeer);</text:p>
                  </text:list-item>
                  <text:list-item text:style-override="id1-3-2-2-1-4-1-3-8">
                    <text:number>h.</text:number>
                    <text:p text:style-name="al">reddingsbrigade, waar het de buitensportactiviteiten betreft van Reddingsbrigade Erica Land van Cuijk (op een locatie in de gemeente Land van Cuijk).</text:p>
                  </text:list-item>
                </text:list>
              </text:list-item>
              <text:list-item text:style-override="id1-3-2-2-1-4-2">
                <text:number/>
                <text:p text:style-name="al">op sportcomplexen binnen de gemeente Land van Cuijk en welke is opgenomen op <text:span text:style-name="nadrukvet">bijlage 1</text:span> bij deze regeling.</text:p>
              </text:list-item>
              <text:list-item text:style-override="id1-3-2-2-1-4-3">
                <text:number>B.</text:number>
                <text:p text:style-name="al">Basisvoorzieningen buitensportaccommodaties: </text:p>
                <text:p text:style-name="al">de voorzieningen die voor de onder A genoemde sporten minimaal aanwezig moeten zijn om deze te kunnen beoefenen en welke essentieel zijn voor het gebruik als buitensportaccommodatie, één en ander zoals nader omschreven in <text:span text:style-name="nadrukvet">bijlage 2</text:span> bij deze regeling.</text:p>
              </text:list-item>
              <text:list-item text:style-override="id1-3-2-2-1-4-4">
                <text:number>C.</text:number>
                <text:p text:style-name="al">ASV: Algemene Subsidieverordening Land van Cuijk 2025.</text:p>
              </text:list-item>
              <text:list-item text:style-override="id1-3-2-2-1-4-5">
                <text:number>D.</text:number>
                <text:p text:style-name="al">Privatiseringsovereenkomst: De overeenkomst waarin voor de duur van 30 jaar onder meer afspraken zijn vastgelegd tussen de gemeente en de aanvrager omtrent het doen van vervangingsinvesteringen en het uitvoeren van het beheer en het onderhoud van het sportcomplex.</text:p>
              </text:list-item>
              <text:list-item text:style-override="id1-3-2-2-1-4-6">
                <text:number>E.</text:number>
                <text:p text:style-name="al">Privatisering buitensportaccommodatie: De eenmalige verlening van een structurele subsidie door burgemeester en wethouders aan een aanvrager als bedoeld in deze regeling, met welke subsidie de ontvanger de volledige verantwoordelijkheid op zich neemt voor het doen van alle noodzakelijke vervangingsinvesteringen en het verrichten van het beheer en onderhoud van het bijbehorende sportcomplex dat aanvrager in beheer en exploitatie heeft voor een periode van 30 jaar; </text:p>
              </text:list-item>
              <text:list-item text:style-override="id1-3-2-2-1-4-7">
                <text:number>F.</text:number>
                <text:p text:style-name="al">Sportcomplex: Het sportcomplex is een geheel bestaande uit de ondergrond en opstallen met bijbehorende voorzieningen, waaronder gebouwen, lichtmasten, hekwerken, sportvelden, verharding en grasstroken. Dit complex wordt gebruikt door een buitensportvereniging voor de uitvoering van sportactiviteiten. De exacte voorzieningen, ligging en omvang worden per complex bepaald aan de hand van de basisvoorzieningen zoals vermeld in Bijlage II, waarop men recht heeft.</text:p>
              </text:list-item>
              <text:list-item text:style-override="id1-3-2-2-1-4-8">
                <text:number>G.</text:number>
                <text:p text:style-name="al">Buitensportaccommodatie: het gehele sportcomplex dat wordt gebruikt door een buitensportvereniging voor haar sportactiviteiten.</text:p>
              </text:list-item>
              <text:list-item text:style-override="id1-3-2-2-1-4-9">
                <text:number>H.</text:number>
                <text:p text:style-name="al">Subsidie: Een eenmalige financiële bijdrage van burgemeester en wethouders ten behoeve van de bekostiging van subsidiabele activiteiten voor de duur van 30 jaar, bestaande uit het beheer en de exploitatie van het sportcomplex, waaronder maar niet uitsluitend, het onderhoud, herstel en vernieuwing daarvan, alsmede het beheer en de exploitatie en de instandhouding van de (sport)voorzieningen inclusief toebehoren op het sportcomplex. </text:p>
              </text:list-item>
              <text:list-item text:style-override="id1-3-2-2-1-4-10">
                <text:number>I.</text:number>
                <text:p text:style-name="al">Toekomstvisie: Visie van aanvrager die zich uitstrekt over een periode van tenminste 30 jaar vanaf het jaar van aanvragen van subsidie als bedoeld in deze regeling en waaruit blijkt dat sprake is van een toekomstbestendige en financieel gezonde vereniging en die gericht is op het stimuleren van de uitoefening van buitensportactiviteiten en het creëren van de juiste randvoorwaarden daarvan.</text:p>
              </text:list-item>
            </text:list>
          </text:section>
          <text:section text:name="artikel_id1-3-2-2-2" text:style-name="artikel">
            <text:p text:style-name="artikel_kop_titel"><text:span text:style-name="artikel_kop_label">Artikel</text:span> <text:span text:style-name="artikel_kop_nr">2</text:span> Waarop is de subsidieregeling van toepassing?</text:p>
            <text:p text:style-name="al">Deze subsidieregeling heeft tot doel om aanvragers in staat te stellen om, met behulp van een eenmalige subsidie, de vervanging en het beheer en onderhoud van het sportcomplex voor de duur van 30 jaar te verrichten. De subsidie wordt ingezet voor het uitvoeren van activiteiten van vervanging, beheer en onderhoud van de basisvoorzieningen van de desbetreffende sportcomplex.</text:p>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Subsidie kan uitsluitend worden aangevraagd door aanvragers die behoren tot de zogenoemde buitensportverenigingen, zoals vastgelegd in het gemeentelijke accommodatiebeleid en die zijn opgenomen in <text:span text:style-name="nadrukvet">bijlage 1</text:span> bij deze regeling en daarnaast:</text:p>
                <text:list text:style-name="id1-3-2-2-3-2-3">
                  <text:list-item text:style-override="id1-3-2-2-3-2-3-1">
                    <text:number>a.</text:number>
                    <text:p text:style-name="al">beschikken over ten minste drie zelfstandig opererende seniorenteams hebben die actief zijn in een officiële competitie (dus niet in samenwerking met andere verenigingen);</text:p>
                  </text:list-item>
                  <text:list-item text:style-override="id1-3-2-2-3-2-3-2">
                    <text:number>b.</text:number>
                    <text:p text:style-name="al">beschikken over ten minste drie jeugdteams, waarbij samenwerking met andere verenigingen is toegestaan.</text:p>
                  </text:list-item>
                </text:list>
              </text:list-item>
              <text:list-item text:style-override="id1-3-2-2-3-3">
                <text:number>2.</text:number>
                <text:p text:style-name="al">Subsidie kan uitsluitend worden aangevraagd door tennisverenigingen, zoals vastgelegd in het gemeentelijke accommodatiebeleid en die zijn opgenomen in <text:span text:style-name="nadrukvet">bijlage 1</text:span> bij deze regeling. Voor deze tennisverenigingen geldt dat zij niet hoeven te voldoen aan de vereisten uit lid 1, onder a en b van dit artikel. In plaats daarvan geldt dat tennisverenigingen dienen te beschikken over ten minste 240 leden (jeugd en volwassenen gezamenlijk).</text:p>
              </text:list-item>
              <text:list-item text:style-override="id1-3-2-2-3-4">
                <text:number>3.</text:number>
                <text:p text:style-name="al">Indien sprake is van een sport die buiten de toepassing valt van lid 1 en 2 van dit artikel, en de desbetreffende sportvereniging op genomen in bijlage 1 tevens voorziet in een regiofunctie, kan gemotiveerd worden afgeweken van de in artikel genoemde minimumaantallen.</text:p>
              </text:list-item>
            </text:list>
          </text:section>
          <text:section text:name="artikel_id1-3-2-2-4" text:style-name="artikel">
            <text:p text:style-name="artikel_kop_titel"><text:span text:style-name="artikel_kop_label">Artikel</text:span> <text:span text:style-name="artikel_kop_nr">4</text:span> Welke criteria en voorwaarden zijn van toepassing ?</text:p>
            <text:p text:style-name="al">Om voor subsidie in aanmerking te komen, moet worden voldaan aan de volgende vereisten:</text:p>
            <text:p text:style-name="al"/>
            <text:list text:style-name="id1-3-2-2-4-4">
              <text:list-item text:style-override="id1-3-2-2-4-4-1">
                <text:number>1.</text:number>
                <text:p text:style-name="al">De Aanvrager heeft besloten tot privatisering zoals bedoeld in deze regeling, middels een hiertoe strekkend besluit dat genomen is in overeenstemming met de statuten van de Aanvrager;</text:p>
              </text:list-item>
              <text:list-item text:style-override="id1-3-2-2-4-4-2">
                <text:number>2.</text:number>
                <text:p text:style-name="al">Aanvrager heeft een privatiseringsovereenkomst gesloten met de gemeente, welke privatiseringsovereenkomst deels kwalificeert als een subsidie-uitvoeringsovereenkomst als bedoeld in artikel 4:36 van de Algemene wet bestuursrecht;</text:p>
              </text:list-item>
              <text:list-item text:style-override="id1-3-2-2-4-4-3">
                <text:number>3.</text:number>
                <text:p text:style-name="al">De gemeenteraad van Land van Cuijk heeft een positief besluit genomen ten aanzien het privatiseringsplan van Aanvrager en de bijbehorende financiële middelen van de privatisering van de buitensportaccommodatie;</text:p>
              </text:list-item>
              <text:list-item text:style-override="id1-3-2-2-4-4-4">
                <text:number>4.</text:number>
                <text:p text:style-name="al">Er is een overeenkomst gesloten die tot uitgangspunt neemt het zelfstandig vestigen van een opstalrecht ten behoeve van de op het sportcomplex aanwezige opstallen, welk opstalrecht wordt vastgelegd bij notariële akte;</text:p>
              </text:list-item>
              <text:list-item text:style-override="id1-3-2-2-4-4-5">
                <text:number>5.</text:number>
                <text:p text:style-name="al">De Aanvrager is een toekomstbestendige buitensportvereniging welke beschikt over een toekomstvisie als bedoeld in artikel 1, aanhef en onder i van deze regeling. Bovendien voldoet de buitensportvereniging aan de volgende criteria: </text:p>
                <text:list text:style-name="id1-3-2-2-4-4-5-3">
                  <text:list-item text:style-override="id1-3-2-2-4-4-5-3-1">
                    <text:number>✓</text:number>
                    <text:p text:style-name="al">de vereniging is toegankelijk voor iedereen;</text:p>
                  </text:list-item>
                  <text:list-item text:style-override="id1-3-2-2-4-4-5-3-2">
                    <text:number>✓</text:number>
                    <text:p text:style-name="al">de vereniging is professioneel en breed georganiseerd;</text:p>
                  </text:list-item>
                  <text:list-item text:style-override="id1-3-2-2-4-4-5-3-3">
                    <text:number>✓</text:number>
                    <text:p text:style-name="al">de vereniging behoudt het aantal leden en teams zoals vastgelegd in de 0-meting en spant zich in om nieuwe leden aan te trekken;</text:p>
                  </text:list-item>
                  <text:list-item text:style-override="id1-3-2-2-4-4-5-3-4">
                    <text:number>✓</text:number>
                    <text:p text:style-name="al">de vereniging voldoet aan de maatschappelijke behoefte zoals die binnen de gemeenschap bestaat;</text:p>
                  </text:list-item>
                  <text:list-item text:style-override="id1-3-2-2-4-4-5-3-5">
                    <text:number>✓</text:number>
                    <text:p text:style-name="al">de vereniging is in staat de verantwoordelijkheid voor de instandhouding van het sportpark te dragen, in de staat zoals deze is vastgelegd in de overeenkomst.</text:p>
                  </text:list-item>
                </text:list>
              </text:list-item>
              <text:list-item text:style-override="id1-3-2-2-4-4-6">
                <text:number>6.</text:number>
                <text:p text:style-name="al">De aanvrager heeft een bestemmingsreserve ingericht en opgenomen in de boekhouding/begroting ter hoogte van de eenmalige subsidiebijdrage, waarmee verzekerd is dat de subsidiebijdrage ook daadwerkelijk wordt gereserveerd en wordt aangewend voor bekostiging van de subsidiabele activiteiten. </text:p>
              </text:list-item>
              <text:list-item text:style-override="id1-3-2-2-4-4-7">
                <text:number>7.</text:number>
                <text:p text:style-name="al">Het is de aanvrager nadrukkelijk verboden om de subsidiegelden waarover zij uit hoofde van de subsidieverleningsbeschikking van burgemeester en wethouders en de privatiseringsovereenkomst tussen de gemeente en de aanvrager zal komen te beschikken aan te wenden voor andere activiteiten c.q. doeleinden dan ten behoeve van de subsidiabele activiteiten (lees: het beheer, onderhoud en doen van vervangingsinvesteringen van de basisvoorzieningen zoals opgenomen in <text:span text:style-name="nadrukvet">Bijlage 2</text:span>).</text:p>
              </text:list-item>
              <text:list-item text:style-override="id1-3-2-2-4-4-8">
                <text:number>8.</text:number>
                <text:p text:style-name="al">Aanvrager zal onverwijld melding doen bij burgemeester en wethouders van alle (toekomstige) aanspraken op financiële (subsidie)bijdragen van de gemeente dan wel van andere overheidsorganisatie die het zelfde doel hebben als de in lid 1 van dit artikel genoemde vergoeding.</text:p>
              </text:list-item>
              <text:list-item text:style-override="id1-3-2-2-4-4-9">
                <text:number>9.</text:number>
                <text:p text:style-name="al">Aanvrager zal op elk gewenst moment aan de gemeente en/of de accountant van de gemeente toegang verlenen tot de administratie van de aanvrager opdat de gemeente kan (laten) controleren of de aanvrager aan haar verplichtingen uit hoofde van de subsidie voldoet.</text:p>
              </text:list-item>
              <text:list-item text:style-override="id1-3-2-2-4-4-10">
                <text:number>10.</text:number>
                <text:p text:style-name="al">De aanvrager die de wens heeft om financieel rendement te behalen door de éénmalige subsidiebijdrage gedeeltelijk of geheel onder te brengen bij een op dit gebied werkzame instantie, is uitsluitend bevoegd de subsidiebijdrage als spaartegoed in beheer te geven bij een in Nederland gevestigde bank die beschikt over een minimale kredietwaardigheidsrating van A of hoger bij ten minste één gerenommeerde kredietbeoordelaar (zoals S&amp;P, Moody’s of Fitch), en op de voorwaarde dat het spaartegoed te allen tijde zonder nadere kosten opvraagbaar is. De ontvangende partij is verantwoordelijk voor een veilige plaatsing van de gelden en dient dit desgevraagd aan te tonen. Het vermogen mag uitsluitend als spaartegoed worden aangehouden; beleggingen in aandelen, obligaties of andere risicovolle producten zijn niet toegestaan.</text:p>
              </text:list-item>
              <text:list-item text:style-override="id1-3-2-2-4-4-11">
                <text:number>11.</text:number>
                <text:p text:style-name="al">Aanvrager doet investeringen of uitgaven boven € 50.000,-uitsluitend op basis van een besluit van het bestuur, genomen bij meerderheid van stemmen. Individuele bestuursleden zijn niet bevoegd om dergelijke investeringsbeslissingen zelfstandig te nemen of de aanvrager hieraan te binden.</text:p>
              </text:list-item>
              <text:list-item text:style-override="id1-3-2-2-4-4-12">
                <text:number>12.</text:number>
                <text:p text:style-name="al">Aanvrager voldoet voor de looptijd van 30 jaar waarvoor de subsidie is bedoeld te allen tijde aan de van toepassing zijnde kwaliteitseisen van de desbetreffende sportbond waar de aanvrager onder valt. Bovendien zal aanvrager gedurende de looptijd van 30 jaar ten minste voldoen aan de gemiddelde conditiescore 3 van de NEN-norm 2767;</text:p>
              </text:list-item>
              <text:list-item text:style-override="id1-3-2-2-4-4-13">
                <text:number>13.</text:number>
                <text:p text:style-name="al">Aanvrager werkt mee aan de tweejaarlijkse schouw van de buitensportaccommodatie en herstelt voor eigen rekening eventueel geconstateerde gebreken/tekortkomingen;</text:p>
              </text:list-item>
              <text:list-item text:style-override="id1-3-2-2-4-4-14">
                <text:number>14.</text:number>
                <text:p text:style-name="al">Aanvrager is verplicht wijzigingen in het gebruik van de buitensportaccommodatie, zoals bijvoorbeeld de toevoeging van nieuwe sportactiviteiten, de plannen tot fusie van sportverenigingen (wijziging rechtspersoon), alsmede enig andere voorgenomen wijziging als bedoeld in artikel 4:71 Awb vooraf te melden aan burgemeester en wethouders en hiervoor toestemming te vragen van burgemeester en wethouders. </text:p>
              </text:list-item>
              <text:list-item text:style-override="id1-3-2-2-4-4-15">
                <text:number>15.</text:number>
                <text:p text:style-name="al">De vereniging beschikt over een actief en volledig bestuur, conform de statuten. </text:p>
              </text:list-item>
              <text:list-item text:style-override="id1-3-2-2-4-4-16">
                <text:number>16.</text:number>
                <text:p text:style-name="al">Er is aantoonbare inzet van voldoende vrijwilligers om de organisatie draaiende te houden.</text:p>
              </text:list-item>
            </text:list>
          </text:section>
          <text:section text:name="artikel_id1-3-2-2-5" text:style-name="artikel">
            <text:p text:style-name="artikel_kop_titel"><text:span text:style-name="artikel_kop_label">Artikel</text:span> <text:span text:style-name="artikel_kop_nr">5</text:span> Hoe wordt de subsidie berekend?</text:p>
            <text:list text:style-name="id1-3-2-2-5-2">
              <text:list-item text:style-override="id1-3-2-2-5-2">
                <text:number>1.</text:number>
                <text:p text:style-name="al">De subsidiebijdrage is eenmalig van aard. Elke aanvrager kan slechts één keer aanspraak maken op subsidie op basis van deze regeling.</text:p>
              </text:list-item>
              <text:list-item text:style-override="id1-3-2-2-5-3">
                <text:number>2.</text:number>
                <text:p text:style-name="al">De hoogte van de subsidiebijdrage wordt bepaald aan de hand van de in <text:span text:style-name="nadrukvet">bijlage 3</text:span> opgenomen berekeningsmethodiek, waarbij rekening wordt gehouden met de volgende aspecten:</text:p>
                <text:list text:style-name="id1-3-2-2-5-3-3">
                  <text:list-item text:style-override="id1-3-2-2-5-3-3-1">
                    <text:number>a.</text:number>
                    <text:p text:style-name="al">De omvang van de buitensportaccommodatie; </text:p>
                  </text:list-item>
                  <text:list-item text:style-override="id1-3-2-2-5-3-3-2">
                    <text:number>b.</text:number>
                    <text:p text:style-name="al">De staat van de buitensportaccommodatie;</text:p>
                  </text:list-item>
                  <text:list-item text:style-override="id1-3-2-2-5-3-3-3">
                    <text:number>c.</text:number>
                    <text:p text:style-name="al">De verwachte kosten voor de periode van 30 jaar, bestaande uit;</text:p>
                    <text:list text:style-name="id1-3-2-2-5-3-3-3-3">
                      <text:list-item text:style-override="id1-3-2-2-5-3-3-3-3-1">
                        <text:number>-</text:number>
                        <text:p text:style-name="al">vervangingsinvesteringen;</text:p>
                      </text:list-item>
                      <text:list-item text:style-override="id1-3-2-2-5-3-3-3-3-2">
                        <text:number>-</text:number>
                        <text:p text:style-name="al">beheer;</text:p>
                      </text:list-item>
                      <text:list-item text:style-override="id1-3-2-2-5-3-3-3-3-3">
                        <text:number>-</text:number>
                        <text:p text:style-name="al">onderhoud van de basisvoorzieningen van de desbetreffende buitensportaccommodatie.</text:p>
                      </text:list-item>
                    </text:list>
                  </text:list-item>
                </text:list>
              </text:list-item>
              <text:list-item text:style-override="id1-3-2-2-5-4">
                <text:number>3.</text:number>
                <text:p text:style-name="al">In de berekeningsmethodiek als bedoeld in lid 2 van dit artikel, wordt een percentage in mindering gebracht, bestaande uit werkzaamheden die kunnen worden verricht door inzet van vrijwilligers. </text:p>
              </text:list-item>
            </text:list>
          </text:section>
          <text:section text:name="artikel_id1-3-2-2-6" text:style-name="artikel">
            <text:p text:style-name="artikel_kop_titel"><text:span text:style-name="artikel_kop_label">Artikel</text:span> <text:span text:style-name="artikel_kop_nr">6</text:span> Zijn er subsidieplafonds van toepassing en hoe worden subsidies verdeeld?</text:p>
            <text:list text:style-name="id1-3-2-2-6-2">
              <text:list-item text:style-override="id1-3-2-2-6-2">
                <text:number>1.</text:number>
                <text:p text:style-name="al">Voor de toekenning van subsidies op grond van deze regeling stellen burgemeester en wethouders een subsidieplafond vast. Het subsidieplafond wordt per kalenderjaar of ander door burgemeester en wethouders vastgesteld tijdvak vastgesteld bij afzonderlijk besluit.</text:p>
              </text:list-item>
              <text:list-item text:style-override="id1-3-2-2-6-3">
                <text:number>2.</text:number>
                <text:p text:style-name="al">Bij de vaststelling van het subsidieplafond kunnen burgemeester en wethouders bepalen op welke wijze de beschikbare middelen over de verschillende aanvragers worden verdeeld. </text:p>
              </text:list-item>
              <text:list-item text:style-override="id1-3-2-2-6-4">
                <text:number>3.</text:number>
                <text:p text:style-name="al">Bij de verdeling van de beschikbare middelen als bedoeld in lid 2 van dit artikel, gelden in ieder geval de volgende vereisten en uitgangspunten:</text:p>
                <text:list text:style-name="id1-3-2-2-6-4-3">
                  <text:list-item text:style-override="id1-3-2-2-6-4-3-1">
                    <text:number>a.</text:number>
                    <text:p text:style-name="al">de gemeenteraad van Land van Cuijk heeft een positief besluit genomen ten aanzien van het privatiseringsplan van de aanvrager en de bijbehorende financiële middelen van de privatisering van de buitensportaccommodatie;</text:p>
                  </text:list-item>
                  <text:list-item text:style-override="id1-3-2-2-6-4-3-2">
                    <text:number>b.</text:number>
                    <text:p text:style-name="al">De subsidieverstrekking op grond van deze regeling wordt gefaseerd uitgevoerd, met dien verstande dat vooraf een inventarisatie wordt gedaan welke verenigingen binnen het desbetreffende tijdvak als bedoeld in lid 1 van dit artikel in aanmerking willen komen voor subsidie;</text:p>
                  </text:list-item>
                  <text:list-item text:style-override="id1-3-2-2-6-4-3-3">
                    <text:number>c.</text:number>
                    <text:p text:style-name="al">Leidend voor deze inventarisatie als bedoeld onder b is hierbij dat de gemeente een zonering hanteert en de binnen deze zonering gevestigde verenigingen die in aanmerking komen voor de subsidieverstrekking op grond van deze regeling, actief benadert.</text:p>
                  </text:list-item>
                  <text:list-item text:style-override="id1-3-2-2-6-4-3-4">
                    <text:number>d.</text:number>
                    <text:p text:style-name="al">Verenigingen die interesse tonen voor de subsidie op grond van deze regeling, en zijn gevestigd in de zonering als bedoeld onder c, kunnen een aanvraag indienen binnen het vastgestelde tijdvak.</text:p>
                  </text:list-item>
                </text:list>
              </text:list-item>
              <text:list-item text:style-override="id1-3-2-2-6-5">
                <text:number>4.</text:number>
                <text:p text:style-name="al">Afgezien van de vereisten en uitgangspunten voor de verdeling van de beschikbare middelen als bedoeld in lid 3 van dit artikel, geldt dat verstrekking van subsidie plaats vindt op volgorde van ontvangst van complete aanvragen, totdat het vastgestelde subsidieplafond is bereikt.</text:p>
              </text:list-item>
              <text:list-item text:style-override="id1-3-2-2-6-6">
                <text:number>5.</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7">
                <text:number>6.</text:number>
                <text:p text:style-name="al">Indien het vastgestelde subsidieplafond dreigt te worden overschreden of wordt overschreden als gevolg van het aantal aanvragen dat op dezelfde dag wordt ontvangen, worden de complete aanvragen die op die dag ontvangen zijn door middel van loting gerangschikt.</text:p>
              </text:list-item>
              <text:list-item text:style-override="id1-3-2-2-6-8">
                <text:number>7.</text:number>
                <text:p text:style-name="al">Indien een subsidieplafond is vastgesteld, wordt de subsidie geweigerd op grond van artikel 4:25 van de Algemene wet bestuursrecht voor zover het subsidieplafond daardoor zou worden overschreden. </text:p>
              </text:list-item>
            </text:list>
          </text:section>
          <text:section text:name="artikel_id1-3-2-2-7" text:style-name="artikel">
            <text:p text:style-name="artikel_kop_titel"><text:span text:style-name="artikel_kop_label">Artikel</text:span> <text:span text:style-name="artikel_kop_nr">7</text:span> Hoe kan de subsidie worden aangevraagd?</text:p>
            <text:list text:style-name="id1-3-2-2-7-2">
              <text:list-item text:style-override="id1-3-2-2-7-2">
                <text:number>1.</text:number>
                <text:p text:style-name="al">Een subsidie aanvraag kan worden ingediend bij burgemeester en wethouders met behulp van het daarvoor bestemde aanvraagformulier, inclusief bijbehorende bijlagen, dat via de gemeentelijke website beschikbaar is.</text:p>
              </text:list-item>
              <text:list-item text:style-override="id1-3-2-2-7-3">
                <text:number>2.</text:number>
                <text:p text:style-name="al">Een aanvraag om een subsidie kan uitsluitend worden ingediend door aanvrager die het sportcomplex in exploitatie en beheer heeft. </text:p>
              </text:list-item>
              <text:list-item text:style-override="id1-3-2-2-7-4">
                <text:number>3.</text:number>
                <text:p text:style-name="al">De aanvraag bevat in ieder geval de volgende gegevens: </text:p>
                <text:list text:style-name="id1-3-2-2-7-4-3">
                  <text:list-item text:style-override="id1-3-2-2-7-4-3-1">
                    <text:number>a.</text:number>
                    <text:p text:style-name="al">Adres van de buitensportaccommodatie; </text:p>
                  </text:list-item>
                  <text:list-item text:style-override="id1-3-2-2-7-4-3-2">
                    <text:number>b.</text:number>
                    <text:p text:style-name="al">De meest recente versie van de statuten;</text:p>
                  </text:list-item>
                  <text:list-item text:style-override="id1-3-2-2-7-4-3-3">
                    <text:number>c.</text:number>
                    <text:p text:style-name="al">Jaarrekeningen van de drie voorgaande boekjaren, voorafgaand aan het jaar van aanvragen;</text:p>
                  </text:list-item>
                  <text:list-item text:style-override="id1-3-2-2-7-4-3-4">
                    <text:number>d.</text:number>
                    <text:p text:style-name="al">Een prognose van het boekjaar van het jaar van aanvragen;</text:p>
                  </text:list-item>
                  <text:list-item text:style-override="id1-3-2-2-7-4-3-5">
                    <text:number>e.</text:number>
                    <text:p text:style-name="al">De begroting van het jaar van aanvragen;</text:p>
                  </text:list-item>
                  <text:list-item text:style-override="id1-3-2-2-7-4-3-6">
                    <text:number>f.</text:number>
                    <text:p text:style-name="al">Overzicht van schulden en financiële verplichtingen;</text:p>
                  </text:list-item>
                  <text:list-item text:style-override="id1-3-2-2-7-4-3-7">
                    <text:number>g.</text:number>
                    <text:p text:style-name="al">Inzicht in inkomstenbronnen en vaste lasten; </text:p>
                  </text:list-item>
                  <text:list-item text:style-override="id1-3-2-2-7-4-3-8">
                    <text:number>h.</text:number>
                    <text:p text:style-name="al">Een tot het moment van aanvragen bijgewerkte ledenlijst;</text:p>
                  </text:list-item>
                  <text:list-item text:style-override="id1-3-2-2-7-4-3-9">
                    <text:number>i.</text:number>
                    <text:p text:style-name="al">Een toekomstvisie waarin aanvrager aantoont dat sprake is van een toekomstbestendige buitensportvereniging en waarin de toekomstplannen van aanvrager zijn omschreven en waarin bovendien een concreet plan van aanpak is opgenomen waarin wordt ingegaan op behoud en versterking van de vereniging; </text:p>
                  </text:list-item>
                  <text:list-item text:style-override="id1-3-2-2-7-4-3-10">
                    <text:number>j.</text:number>
                    <text:p text:style-name="al">Een activiteitenplan waarin de geplande activiteiten worden toegelicht;</text:p>
                  </text:list-item>
                  <text:list-item text:style-override="id1-3-2-2-7-4-3-11">
                    <text:number>k.</text:number>
                    <text:p text:style-name="al">Voor een rechtspersoon: Het KvK-nummer en de naam en adres van de contactpersoon; </text:p>
                  </text:list-item>
                </text:list>
                <text:p text:style-name="al">Voor zover de aanvrager voor dezelfde begrote kosten ook subsidie of een andere financiële bijdrage heeft aangevraagd bij een ander bestuursorgaan:</text:p>
                <text:list text:style-name="id1-3-2-2-7-4-5">
                  <text:list-item text:style-override="id1-3-2-2-7-4-5-1">
                    <text:number>-</text:number>
                    <text:p text:style-name="al">de mededeling in de aanvraag tot verlening van de subsidie, onder vermelding van de stand van zaken van de beoordeling van die andere aanvraag.</text:p>
                  </text:list-item>
                </text:list>
              </text:list-item>
            </text:list>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lid 1 ziin van toepassing lid 3 van de ASV zijn de volgende weigeringsgronden van toepassing:</text:p>
            <text:p text:style-name="al"/>
            <text:list text:style-name="id1-3-2-2-8-4">
              <text:list-item text:style-override="id1-3-2-2-8-4-1">
                <text:number>a)</text:number>
                <text:p text:style-name="al">Er wordt niet voldaan aan de criteria genoemd in artikel 4; </text:p>
              </text:list-item>
              <text:list-item text:style-override="id1-3-2-2-8-4-2">
                <text:number>b)</text:number>
                <text:p text:style-name="al">Er is niet voldaan aan de gestelde vereisten in artikel 7 van deze regeling; </text:p>
              </text:list-item>
              <text:list-item text:style-override="id1-3-2-2-8-4-3">
                <text:number>c)</text:number>
                <text:p text:style-name="al">Het subsidieplafond als bedoeld in artikel 6 van deze regeling wordt bereikt.</text:p>
              </text:list-item>
              <text:list-item text:style-override="id1-3-2-2-8-4-4">
                <text:number>d)</text:number>
                <text:p text:style-name="al">De hoogte van de subsidie kan niet worden vastgesteld door het ontbreken van vereiste gegevens;</text:p>
              </text:list-item>
              <text:list-item text:style-override="id1-3-2-2-8-4-5">
                <text:number>e)</text:number>
                <text:p text:style-name="al">De organisatie ontvangt voor dezelfde activiteiten reeds subsidie op grond van een andere gemeentelijke subsidieregeling.</text:p>
              </text:list-item>
              <text:list-item text:style-override="id1-3-2-2-8-4-6">
                <text:number>f)</text:number>
                <text:p text:style-name="al">De gemeente heeft reeds ontwikkelingsplannen vastgesteld of in voorbereiding voor de betreffende locatie (bijvoorbeeld een herstructurering van het sportpark).</text:p>
              </text:list-item>
              <text:list-item text:style-override="id1-3-2-2-8-4-7">
                <text:number>g)</text:number>
                <text:p text:style-name="al">De vereniging bevindt zich in een actief fusietraject en de toekomstige locatie van de sportaccommodatie is nog onbekend is.</text:p>
              </text:list-item>
            </text:list>
          </text:section>
          <text:section text:name="artikel_id1-3-2-2-9" text:style-name="artikel">
            <text:p text:style-name="artikel_kop_titel"><text:span text:style-name="artikel_kop_label">Artikel</text:span> <text:span text:style-name="artikel_kop_nr">9</text:span> Wanneer wordt er beslist op de aanvraag?</text:p>
            <text:p text:style-name="al">Burgemeester en wethouders beslissen op een aanvraag om subsidie als bedoeld in artikel 7, eerste lid, uiterlijk binnen acht weken na ontvangst van de complete aanvraag.</text:p>
          </text:section>
          <text:section text:name="artikel_id1-3-2-2-10" text:style-name="artikel">
            <text:p text:style-name="artikel_kop_titel"><text:span text:style-name="artikel_kop_label">Artikel</text:span> <text:span text:style-name="artikel_kop_nr">10</text:span> welke subsidieverplichtingen zijn van toepassing?</text:p>
            <text:list text:style-name="id1-3-2-2-10-2">
              <text:list-item text:style-override="id1-3-2-2-10-2">
                <text:number>1.</text:number>
                <text:p text:style-name="al">Subsidieontvanger zorgt ervoor dat:</text:p>
                <text:list text:style-name="id1-3-2-2-10-2-3">
                  <text:list-item text:style-override="id1-3-2-2-10-2-3-1">
                    <text:number>a.</text:number>
                    <text:p text:style-name="al">de activiteiten zodanig worden uitgevoerd dat de subsidie op doelmatige wijze wordt gebruikt voor de doeleinden waarvoor deze wordt verstrekt, en</text:p>
                  </text:list-item>
                  <text:list-item text:style-override="id1-3-2-2-10-2-3-2">
                    <text:number>b.</text:number>
                    <text:p text:style-name="al">de voor de uitvoering van de gesubsidieerde activiteiten benodigde middelen op verantwoorde wijze worden beheerd.</text:p>
                  </text:list-item>
                </text:list>
              </text:list-item>
              <text:list-item text:style-override="id1-3-2-2-10-3">
                <text:number>2.</text:number>
                <text:p text:style-name="al">Burgemeester en wethouders verlangen dat de subsidieontvanger eenmaal per twee jaar verslag doet van de voortgang van de gesubsidieerde activiteiten.</text:p>
              </text:list-item>
              <text:list-item text:style-override="id1-3-2-2-10-4">
                <text:number>3.</text:number>
                <text:p text:style-name="al">Het besluit tot verlening van de subsidie vermeldt op welke tijdstippen verslag wordt gedaan en waaruit het verslag bestaat.</text:p>
              </text:list-item>
              <text:list-item text:style-override="id1-3-2-2-10-5">
                <text:number>4.</text:number>
                <text:p text:style-name="al">Indien de activiteiten waarvoor de subsidie is verstrekt, geheel of gedeeltelijk worden beëindigd of indien de subsidie wordt beëindigd, verstrekt de subsidieontvanger aan burgemeester en wethouders op diens verzoek alle gegevens, bescheiden, informatie, medewerking die redelijkerwijs verlangd kunnen worden.</text:p>
              </text:list-item>
              <text:list-item text:style-override="id1-3-2-2-10-6">
                <text:number>5.</text:number>
                <text:p text:style-name="al">De subsidieontvanger meldt onverwijld schriftelijk indien: </text:p>
                <text:list text:style-name="id1-3-2-2-10-6-3">
                  <text:list-item text:style-override="id1-3-2-2-10-6-3-1">
                    <text:number>a.</text:number>
                    <text:p text:style-name="al">aannemelijk is geworden dat de activiteiten waarvoor de subsidie is verstrekt niet, niet tijdig of niet geheel zullen worden verricht,</text:p>
                  </text:list-item>
                  <text:list-item text:style-override="id1-3-2-2-10-6-3-2">
                    <text:number>b.</text:number>
                    <text:p text:style-name="al">aannemelijk is geworden dat niet, niet tijdig of niet geheel aan de subsidieverplichtingen zal worden voldaan, of</text:p>
                  </text:list-item>
                  <text:list-item text:style-override="id1-3-2-2-10-6-3-3">
                    <text:number>c.</text:number>
                    <text:p text:style-name="al">zich andere omstandigheden voordoen of zullen voordoen die van belang kunnen zijn voor een beslissing tot wijziging, intrekking of vaststelling van de subsidie.</text:p>
                  </text:list-item>
                </text:list>
                <text:p text:style-name="al">De melding wordt voorzien van een toelichting. Bij de melding worden de relevante stukken overgelegd</text:p>
              </text:list-item>
            </text:list>
          </text:section>
          <text:section text:name="artikel_id1-3-2-2-11" text:style-name="artikel">
            <text:p text:style-name="artikel_kop_titel"><text:span text:style-name="artikel_kop_label">Artikel</text:span> <text:span text:style-name="artikel_kop_nr">11</text:span> hoe wordt de subsidie bevoorschot en betaald?</text:p>
            <text:list text:style-name="id1-3-2-2-11-2">
              <text:list-item text:style-override="id1-3-2-2-11-2">
                <text:number>1.</text:number>
                <text:p text:style-name="al">Subsidieontvangers ontvangen een eerste voorschot van maximaal 85% van het verleende subsidiebedrag gelijktijdig met de subsidieverleningsbeschikking.</text:p>
              </text:list-item>
              <text:list-item text:style-override="id1-3-2-2-11-3">
                <text:number>2.</text:number>
                <text:p text:style-name="al">Subsidieontvangers ontvangen een tweede voorschot en laatste van 15% van het verleende subsidiebedrag na tien jaar doch niet later dan 15 jaar nadat op de subsidie verleend is.</text:p>
              </text:list-item>
            </text:list>
          </text:section>
          <text:section text:name="artikel_id1-3-2-2-12" text:style-name="artikel">
            <text:p text:style-name="artikel_kop_titel"><text:span text:style-name="artikel_kop_label">Artikel</text:span> <text:span text:style-name="artikel_kop_nr">12</text:span> Hoe verantwoordt de aanvrager de subsidie?</text:p>
            <text:list text:style-name="id1-3-2-2-12-2">
              <text:list-item text:style-override="id1-3-2-2-12-2">
                <text:number>1.</text:number>
                <text:p text:style-name="al">Voor een aanvraag tot vaststelling van een subsidie wordt een door burgemeester en wethouders vastgesteld modelformulier gebruikt dat is bekend gemaakt op de website van de gemeente. </text:p>
              </text:list-item>
              <text:list-item text:style-override="id1-3-2-2-12-3">
                <text:number>2.</text:number>
                <text:p text:style-name="al">De aanvrager dient met het modelformulier na afloop van de volgende termijnen binnen acht weken na voltooiing van de activiteiten een (tussentijdse) aanvraag tot vaststelling aan:</text:p>
                <text:list text:style-name="id1-3-2-2-12-3-3">
                  <text:list-item text:style-override="id1-3-2-2-12-3-3-1">
                    <text:number>1.</text:number>
                    <text:p text:style-name="al">Periode 1 te weten: jaar 0 tot en met 5;</text:p>
                  </text:list-item>
                  <text:list-item text:style-override="id1-3-2-2-12-3-3-2">
                    <text:number>2.</text:number>
                    <text:p text:style-name="al">Periode 2 te weten: jaar 6 tot en met 10;</text:p>
                  </text:list-item>
                  <text:list-item text:style-override="id1-3-2-2-12-3-3-3">
                    <text:number>3.</text:number>
                    <text:p text:style-name="al">Periode 3 te weten: jaar 11 tot en met 15;</text:p>
                  </text:list-item>
                  <text:list-item text:style-override="id1-3-2-2-12-3-3-4">
                    <text:number>4.</text:number>
                    <text:p text:style-name="al">Periode 4 te weten: jaar 16 tot en met 20;</text:p>
                  </text:list-item>
                  <text:list-item text:style-override="id1-3-2-2-12-3-3-5">
                    <text:number>5.</text:number>
                    <text:p text:style-name="al">Periode 5 te weten: jaar 21 tot en met 25;</text:p>
                  </text:list-item>
                  <text:list-item text:style-override="id1-3-2-2-12-3-3-6">
                    <text:number>6.</text:number>
                    <text:p text:style-name="al">Periode 6 te weten: jaar 26 tot en met 30.</text:p>
                  </text:list-item>
                </text:list>
              </text:list-item>
              <text:list-item text:style-override="id1-3-2-2-12-4">
                <text:number>3.</text:number>
                <text:p text:style-name="al">Bij de aanvraag tot (tussentijdse) vaststelling dient de aanvrager aan de hand van een activiteitenverslag en een opgave van het totaal van de kosten aan te tonen dat de activiteiten waarvoor de subsidie wordt aangevraagd, zijn verricht en dat is voldaan aan de aan de subsidie verbonden verplichtingen. </text:p>
              </text:list-item>
              <text:list-item text:style-override="id1-3-2-2-12-5">
                <text:number>4.</text:number>
                <text:p text:style-name="al">Burgemeester en wethouders besluiten binnen acht weken op een aanvraag tot vaststelling.</text:p>
              </text:list-item>
              <text:list-item text:style-override="id1-3-2-2-12-6">
                <text:number>5.</text:number>
                <text:p text:style-name="al">Bij tussentijdse beëindiging van de activiteiten waarvoor subsidie is verleend kunnen burgemeester en wethouders een evenredig deel van de subsidie lager vaststellen en terugvorderen. </text:p>
              </text:list-item>
              <text:list-item text:style-override="id1-3-2-2-12-7">
                <text:number>6.</text:number>
                <text:p text:style-name="al">Vaststelling van de hoogte van het subsidiebedrag wordt bepaald naar rato per subsidieperiode afgezet tegen het totaalbedrag van de subsidie. </text:p>
              </text:list-item>
            </text:list>
          </text:section>
          <text:section text:name="artikel_id1-3-2-2-13" text:style-name="artikel">
            <text:p text:style-name="artikel_kop_titel"><text:span text:style-name="artikel_kop_label">Artikel</text:span> <text:span text:style-name="artikel_kop_nr">11</text:span> Kan er van deze regeling worden afgeweken (hardheidsclausule)?</text:p>
            <text:p text:style-name="al">Burgemeester en wethouders kunnen in individuele gevallen van een of meer bepalingen van deze regeling afwijken, voor zover toepassing ervan voor een of meer belanghebbenden gevolgen heeft die wegens bijzondere omstandigheden onevenredig zijn in verhouding tot de met de regeling te dienen doelen.</text:p>
          </text:section>
          <text:section text:name="artikel_id1-3-2-2-14" text:style-name="artikel">
            <text:p text:style-name="artikel_kop_titel"><text:span text:style-name="artikel_kop_label">Artikel</text:span> <text:span text:style-name="artikel_kop_nr">12</text:span> Wanneer treedt deze subsidieregeling in werking?</text:p>
            <text:list text:style-name="id1-3-2-2-14-2">
              <text:list-item text:style-override="id1-3-2-2-14-2">
                <text:number>1.</text:number>
                <text:p text:style-name="al">Deze nadere regeling wordt aangehaald als ‘Regeling subsidie privatisering buitensportaccommodaties Land van Cuijk 2026’. </text:p>
              </text:list-item>
              <text:list-item text:style-override="id1-3-2-2-14-3">
                <text:number>2.</text:number>
                <text:p text:style-name="al">Deze regeling treedt in werking na 1 januari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Land van Cuijk d.d. 23 september 2025.</text:span></text:p>
          </text:section>
        </text:section>
        <text:section text:name="bijlage_id1-3-2-4" text:style-name="bijlage">
          <text:p text:style-name="bijlage_top"/>
          <text:p text:style-name="hoofdstuk_kop"><text:span text:style-name="label">Bijlage</text:span> <text:span text:style-name="nr">1:</text:span> Lijst aanvragers die in aanmerking komen voor subsidie behorende bij regeling subsidie privatisering buitensportaccommodaties Land van Cuijk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etbalvereniging VBC' 25</text:p>
                </table:table-cell>
                <table:table-cell table:style-name="cell_frame_all" table:number-rows-spanned="1" table:number-columns-spanned="1">
                  <text:p text:style-name="table_al">Beers / Via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Sportvereniging Stevensbeek (S.V.S.)</text:p>
                </table:table-cell>
                <table:table-cell table:style-name="cell_frame_all" table:number-rows-spanned="1" table:number-columns-spanned="1">
                  <text:p text:style-name="table_al">Stevensbee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etbalvereniging Hapse Boys</text:p>
                </table:table-cell>
                <table:table-cell table:style-name="cell_frame_all" table:number-rows-spanned="1" table:number-columns-spanned="1">
                  <text:p text:style-name="table_al">Hap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tbalvereniging Menos</text:p>
                </table:table-cell>
                <table:table-cell table:style-name="cell_frame_all" table:number-rows-spanned="1" table:number-columns-spanned="1">
                  <text:p text:style-name="table_al">Landhor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nnisvereniging "De Zoetsmeer"</text:p>
                </table:table-cell>
                <table:table-cell table:style-name="cell_frame_all" table:number-rows-spanned="1" table:number-columns-spanned="1">
                  <text:p text:style-name="table_al">Hap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tbalvereniging Westerbeekse Boys</text:p>
                </table:table-cell>
                <table:table-cell table:style-name="cell_frame_all" table:number-rows-spanned="1" table:number-columns-spanned="1">
                  <text:p text:style-name="table_al">Westerbee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portvereniging "De Snelvoeters" (D.S.V.)</text:p>
                </table:table-cell>
                <table:table-cell table:style-name="cell_frame_all" table:number-rows-spanned="1" table:number-columns-spanned="1">
                  <text:p text:style-name="table_al">Sint Anthon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nnisvereniging "De Raam"</text:p>
                </table:table-cell>
                <table:table-cell table:style-name="cell_frame_all" table:number-rows-spanned="1" table:number-columns-spanned="1">
                  <text:p text:style-name="table_al">Wanroij</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nnisvereniging Landhorst</text:p>
                </table:table-cell>
                <table:table-cell table:style-name="cell_frame_all" table:number-rows-spanned="1" table:number-columns-spanned="1">
                  <text:p text:style-name="table_al">Landhors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etbalvereniging Excellent</text:p>
                </table:table-cell>
                <table:table-cell table:style-name="cell_frame_all" table:number-rows-spanned="1" table:number-columns-spanned="1">
                  <text:p text:style-name="table_al">Oploo</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nroijse Voetbal Vereniging Constantia</text:p>
                </table:table-cell>
                <table:table-cell table:style-name="cell_frame_all" table:number-rows-spanned="1" table:number-columns-spanned="1">
                  <text:p text:style-name="table_al">Wanroij</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etbalvereniging V.C.A. St. Agatha</text:p>
                </table:table-cell>
                <table:table-cell table:style-name="cell_frame_all" table:number-rows-spanned="1" table:number-columns-spanned="1">
                  <text:p text:style-name="table_al">Sint Agath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Quick-Up</text:p>
                </table:table-cell>
                <table:table-cell table:style-name="cell_frame_all" table:number-rows-spanned="1" table:number-columns-spanned="1">
                  <text:p text:style-name="table_al">Sint Agath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nnisvereniging Play Back</text:p>
                </table:table-cell>
                <table:table-cell table:style-name="cell_frame_all" table:number-rows-spanned="1" table:number-columns-spanned="1">
                  <text:p text:style-name="table_al">Beer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portvereniging "Vooruit Is Ons Streven" (VIOS'38)</text:p>
                </table:table-cell>
                <table:table-cell table:style-name="cell_frame_all" table:number-rows-spanned="1" table:number-columns-spanned="1">
                  <text:p text:style-name="table_al">Beug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nnisvereniging De Geer</text:p>
                </table:table-cell>
                <table:table-cell table:style-name="cell_frame_all" table:number-rows-spanned="1" table:number-columns-spanned="1">
                  <text:p text:style-name="table_al">Beug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portvereniging Olympia 1918</text:p>
                </table:table-cell>
                <table:table-cell table:style-name="cell_frame_all" table:number-rows-spanned="1" table:number-columns-spanned="1">
                  <text:p text:style-name="table_al">Boxme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C Topspin Boxmeer</text:p>
                </table:table-cell>
                <table:table-cell table:style-name="cell_frame_all" table:number-rows-spanned="1" table:number-columns-spanned="1">
                  <text:p text:style-name="table_al">Boxme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V Sporting Boxmeer</text:p>
                </table:table-cell>
                <table:table-cell table:style-name="cell_frame_all" table:number-rows-spanned="1" table:number-columns-spanned="1">
                  <text:p text:style-name="table_al">Boxme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Royals Honkbal &amp; Softbal</text:p>
                </table:table-cell>
                <table:table-cell table:style-name="cell_frame_all" table:number-rows-spanned="1" table:number-columns-spanned="1">
                  <text:p text:style-name="table_al">Boxme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GS '20</text:p>
                </table:table-cell>
                <table:table-cell table:style-name="cell_frame_all" table:number-rows-spanned="1" table:number-columns-spanned="1">
                  <text:p text:style-name="table_al">Eschar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nnisvereniging Esteren</text:p>
                </table:table-cell>
                <table:table-cell table:style-name="cell_frame_all" table:number-rows-spanned="1" table:number-columns-spanned="1">
                  <text:p text:style-name="table_al">Eschar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nnisvereniging "een Door Onze Sport"</text:p>
                </table:table-cell>
                <table:table-cell table:style-name="cell_frame_all" table:number-rows-spanned="1" table:number-columns-spanned="1">
                  <text:p text:style-name="table_al">Gasse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etbalvereniging Gassel</text:p>
                </table:table-cell>
                <table:table-cell table:style-name="cell_frame_all" table:number-rows-spanned="1" table:number-columns-spanned="1">
                  <text:p text:style-name="table_al">Gasse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nnisvereniging Tot Heil Onzer Spieren</text:p>
                </table:table-cell>
                <table:table-cell table:style-name="cell_frame_all" table:number-rows-spanned="1" table:number-columns-spanned="1">
                  <text:p text:style-name="table_al">Grav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etbalvereniging Holthees-Smakt</text:p>
                </table:table-cell>
                <table:table-cell table:style-name="cell_frame_all" table:number-rows-spanned="1" table:number-columns-spanned="1">
                  <text:p text:style-name="table_al">Holthee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etbalvereniging Steeds Eendrachtig Samenwerken</text:p>
                </table:table-cell>
                <table:table-cell table:style-name="cell_frame_all" table:number-rows-spanned="1" table:number-columns-spanned="1">
                  <text:p text:style-name="table_al">Langeboom</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ennis club Langenboom (TCL)</text:p>
                </table:table-cell>
                <table:table-cell table:style-name="cell_frame_all" table:number-rows-spanned="1" table:number-columns-spanned="1">
                  <text:p text:style-name="table_al">Langeboom</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ockeyclub Mill</text:p>
                </table:table-cell>
                <table:table-cell table:style-name="cell_frame_all" table:number-rows-spanned="1" table:number-columns-spanned="1">
                  <text:p text:style-name="table_al">Mil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llse Korfbalvereniging ''Miko''</text:p>
                </table:table-cell>
                <table:table-cell table:style-name="cell_frame_all" table:number-rows-spanned="1" table:number-columns-spanned="1">
                  <text:p text:style-name="table_al">Mil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K. Sportvereniging Juliana</text:p>
                </table:table-cell>
                <table:table-cell table:style-name="cell_frame_all" table:number-rows-spanned="1" table:number-columns-spanned="1">
                  <text:p text:style-name="table_al">Mil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orfbalvereniging Klick '15</text:p>
                </table:table-cell>
                <table:table-cell table:style-name="cell_frame_all" table:number-rows-spanned="1" table:number-columns-spanned="1">
                  <text:p text:style-name="table_al">Mil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C. Topio</text:p>
                </table:table-cell>
                <table:table-cell table:style-name="cell_frame_all" table:number-rows-spanned="1" table:number-columns-spanned="1">
                  <text:p text:style-name="table_al">Mill en Sint Huber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ennisvereniging Oeffelt</text:p>
                </table:table-cell>
                <table:table-cell table:style-name="cell_frame_all" table:number-rows-spanned="1" table:number-columns-spanned="1">
                  <text:p text:style-name="table_al">Oeffel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etbalvereniging "De Zwaluw"</text:p>
                </table:table-cell>
                <table:table-cell table:style-name="cell_frame_all" table:number-rows-spanned="1" table:number-columns-spanned="1">
                  <text:p text:style-name="table_al">Oeffel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tichting Beheer Sportpark De Raay (sss voetbal)</text:p>
                </table:table-cell>
                <table:table-cell table:style-name="cell_frame_all" table:number-rows-spanned="1" table:number-columns-spanned="1">
                  <text:p text:style-name="table_al">Overloo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ennis en Padel Loonse Duinen</text:p>
                </table:table-cell>
                <table:table-cell table:style-name="cell_frame_all" table:number-rows-spanned="1" table:number-columns-spanned="1">
                  <text:p text:style-name="table_al">Overloo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ichting Exploitatie Sportpark Kampzicht (toxandria)</text:p>
                </table:table-cell>
                <table:table-cell table:style-name="cell_frame_all" table:number-rows-spanned="1" table:number-columns-spanned="1">
                  <text:p text:style-name="table_al">Rijkevoor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ennisvereniging te ve R.</text:p>
                </table:table-cell>
                <table:table-cell table:style-name="cell_frame_all" table:number-rows-spanned="1" table:number-columns-spanned="1">
                  <text:p text:style-name="table_al">Rijkevoor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R.K. Voetbalvereniging Sambeek</text:p>
                </table:table-cell>
                <table:table-cell table:style-name="cell_frame_all" table:number-rows-spanned="1" table:number-columns-spanned="1">
                  <text:p text:style-name="table_al">Sambeek</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nnisvereniging Sambeek</text:p>
                </table:table-cell>
                <table:table-cell table:style-name="cell_frame_all" table:number-rows-spanned="1" table:number-columns-spanned="1">
                  <text:p text:style-name="table_al">Sambeek</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ennisvereniging Sint Tunnis</text:p>
                </table:table-cell>
                <table:table-cell table:style-name="cell_frame_all" table:number-rows-spanned="1" table:number-columns-spanned="1">
                  <text:p text:style-name="table_al">Sint Anthoni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ennisclub "Fair Play"</text:p>
                </table:table-cell>
                <table:table-cell table:style-name="cell_frame_all" table:number-rows-spanned="1" table:number-columns-spanned="1">
                  <text:p text:style-name="table_al">Vian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R.K.V.V. Volharding</text:p>
                </table:table-cell>
                <table:table-cell table:style-name="cell_frame_all" table:number-rows-spanned="1" table:number-columns-spanned="1">
                  <text:p text:style-name="table_al">Vierlingsbeek</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ennisvereniging Vierlingsbeek</text:p>
                </table:table-cell>
                <table:table-cell table:style-name="cell_frame_all" table:number-rows-spanned="1" table:number-columns-spanned="1">
                  <text:p text:style-name="table_al">Vierlingsbeek</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ennisvereniging T.V.W. '84 Wilbertoord</text:p>
                </table:table-cell>
                <table:table-cell table:style-name="cell_frame_all" table:number-rows-spanned="1" table:number-columns-spanned="1">
                  <text:p text:style-name="table_al">Wilbertoor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SV DWSH'18 </text:p>
                </table:table-cell>
                <table:table-cell table:style-name="cell_frame_all" table:number-rows-spanned="1" table:number-columns-spanned="1">
                  <text:p text:style-name="table_al">Wilbertoord en Sint Huber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ennisvereniging Graaf Herman</text:p>
                </table:table-cell>
                <table:table-cell table:style-name="cell_frame_all" table:number-rows-spanned="1" table:number-columns-spanned="1">
                  <text:p text:style-name="table_al">Cuijk</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aseball &amp; Softballclub Bullfighters</text:p>
                </table:table-cell>
                <table:table-cell table:style-name="cell_frame_all" table:number-rows-spanned="1" table:number-columns-spanned="1">
                  <text:p text:style-name="table_al">Cuijk</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uijkse Mixed Hockey Club Civicum</text:p>
                </table:table-cell>
                <table:table-cell table:style-name="cell_frame_all" table:number-rows-spanned="1" table:number-columns-spanned="1">
                  <text:p text:style-name="table_al">Cuijk</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V Cuijk ( JVC ’31 Cuijk &amp;VV SIOL)</text:p>
                </table:table-cell>
                <table:table-cell table:style-name="cell_frame_all" table:number-rows-spanned="1" table:number-columns-spanned="1">
                  <text:p text:style-name="table_al">Cuijk</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Reddingsbrigade Erica Land van Cuijk </text:p>
                </table:table-cell>
                <table:table-cell table:style-name="cell_frame_all" table:number-rows-spanned="1" table:number-columns-spanned="1">
                  <text:p text:style-name="table_al">Beers</text:p>
                </table:table-cell>
              </table:table-row>
            </table:table>
            <text:p text:style-name="table_bottom"/>
          </text:section>
          <text:p text:style-name="al"/>
          <text:p text:style-name="al">De hierboven genoemde verenigingen, stichtingen, dan wel de logische juridische rechtsopvolgers daarvan.</text:p>
          <text:p text:style-name="al"/>
        </text:section>
        <text:section text:name="bijlage_id1-3-2-5" text:style-name="bijlage">
          <text:p text:style-name="bijlage_top"/>
          <text:p text:style-name="hoofdstuk_kop"><text:span text:style-name="label">Bijlage</text:span> <text:span text:style-name="nr">2:</text:span> Lijst met basisvoorzieningen </text:p>
          <text:p text:style-name="al"/>
          <text:p text:style-name="al">
          <text:span text:style-name="nadrukvet">Buitenterrein</text:span>
        </text:p>
          <text:p text:style-name="al"/>
          <text:p text:style-name="al">
          <text:span text:style-name="nadrukvet">Kunstgrasveld voetbal</text:span>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naar ku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Foam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Sporttechnische 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Zandonderbouw + drainag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p-do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Staafmat leunhekwerk (geco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geco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 stuks</text:p>
                </table:table-cell>
              </table:table-row>
              <table:table-row table:style-name="row">
                <table:table-cell table:style-name="cell_frame_all" table:number-rows-spanned="1" table:number-columns-spanned="1">
                  <text:p text:style-name="table_al">Zorgplicht maatrege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Natuurgras hoofdveld voetbal</text:span>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natuurgrasvel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 natuurgrasvel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p-do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uis leunhekwerk (geco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geco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Natuurgras wedstrijdveld voetbal</text:span>
        </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natuurgrasvel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 natuurgrasvel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p-do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uis leun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Natuurgras wedstrijd - trainingsveld voetbal</text:span>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natuurgrasvel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 natuurgrasvel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p-do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uis leun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Natuurgras Hybrideveld voetbal</text:span>
        </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Hybridgrass (HATK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 natuurgrasvel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p-do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uis leunhekwerk (geco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geco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Natuurgras trainingsveld voetbal</text:span>
        </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p-do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allenvanger 5m hoog (staafmat 2m, 3m net,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Natuurgras rugbyveld</text:span>
        </text:p>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 bescherm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Schaats/skeelerbaan</text:span>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gra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Renovatie toplaag asfal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baan</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 stuks</text:p>
                </table:table-cell>
              </table:table-row>
            </table:table>
            <text:p text:style-name="table_bottom"/>
          </text:section>
          <text:p text:style-name="al"/>
          <text:p text:style-name="al">
          <text:span text:style-name="nadrukvet">Inlineskatebaan</text:span>
        </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asfal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onder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incl. n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oard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allenvang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
            <text:p text:style-name="table_bottom"/>
          </text:section>
          <text:p text:style-name="al"/>
          <text:p text:style-name="al">
          <text:span text:style-name="nadrukvet">Hockey</text:span>
        </text:p>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Foam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Sporttechnische 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Zandonderbouw + drainag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Gaas leun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m2</text:p>
                </table:table-cell>
              </table:table-row>
              <table:table-row table:style-name="row">
                <table:table-cell table:style-name="cell_frame_all" table:number-rows-spanned="1" table:number-columns-spanned="1">
                  <text:p text:style-name="table_al">Kantplank laag 0,15cm (kunststo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Kantplank hoog 0,45 cm (kunststo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 stuks</text:p>
                </table:table-cell>
              </table:table-row>
            </table:table>
            <text:p text:style-name="table_bottom"/>
          </text:section>
          <text:p text:style-name="al"/>
          <text:p text:style-name="al">
          <text:span text:style-name="nadrukvet">Dry-hockeyveld</text:span>
        </text:p>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dry-hockey</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Klemsystee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Foam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Sporttechnische 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Zandonderbouw + drainag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Gaas leun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m2</text:p>
                </table:table-cell>
              </table:table-row>
              <table:table-row table:style-name="row">
                <table:table-cell table:style-name="cell_frame_all" table:number-rows-spanned="1" table:number-columns-spanned="1">
                  <text:p text:style-name="table_al">Kantplank laag 0,15cm (kunststo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Kantplank hoog 0,45 cm (kunststo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 stuks</text:p>
                </table:table-cell>
              </table:table-row>
            </table:table>
            <text:p text:style-name="table_bottom"/>
          </text:section>
          <text:p text:style-name="al"/>
          <text:p text:style-name="al">
          <text:span text:style-name="nadrukvet">Honkbal</text:span>
        </text:p>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Toplaag baroto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Fundering barotop</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Onderbouw </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s leun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0 m</text:p>
                </table:table-cell>
              </table:table-row>
              <table:table-row table:style-name="row">
                <table:table-cell table:style-name="cell_frame_all" table:number-rows-spanned="1" table:number-columns-spanned="1">
                  <text:p text:style-name="table_al">Backsto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stuk</text:p>
                </table:table-cell>
              </table:table-row>
              <table:table-row table:style-name="row">
                <table:table-cell table:style-name="cell_frame_all" table:number-rows-spanned="1" table:number-columns-spanned="1">
                  <text:p text:style-name="table_al">Hekwerk (gaas, verzinkt) achtervel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0 m</text:p>
                </table:table-cell>
              </table:table-row>
              <table:table-row table:style-name="row">
                <table:table-cell table:style-name="cell_frame_all" table:number-rows-spanned="1" table:number-columns-spanned="1">
                  <text:p text:style-name="table_al">Dug-ou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Veldinricht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Softbal</text:span>
        </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natuurgras top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Toplaag baroto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Fundering barotop</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Onder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uis leun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Backsto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stuk</text:p>
                </table:table-cell>
              </table:table-row>
              <table:table-row table:style-name="row">
                <table:table-cell table:style-name="cell_frame_all" table:number-rows-spanned="1" table:number-columns-spanned="1">
                  <text:p text:style-name="table_al">Hekwerk (gaas, verzinkt) achtervel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5 m</text:p>
                </table:table-cell>
              </table:table-row>
              <table:table-row table:style-name="row">
                <table:table-cell table:style-name="cell_frame_all" table:number-rows-spanned="1" table:number-columns-spanned="1">
                  <text:p text:style-name="table_al">Dug-ou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Veldinricht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Korfbal Kunstgras</text:span>
        </text:p>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Sporttechnische 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Zandonderbouw + drainag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Ledikant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Korfbal Natuurgras</text:span>
        </text:p>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Lichte toplaag renovatie natuurgra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rainage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uis leunhekwer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Automatische beregening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lichting mas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rlichting, le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Tennis</text:span>
        </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baanblok (2 banen</text:p>
                </table:table-cell>
              </table:table-row>
              <table:table-row table:style-name="row">
                <table:table-cell table:style-name="cell_frame_all" table:number-rows-spanned="1" table:number-columns-spanned="1">
                  <text:p text:style-name="table_al">Sporttechnische 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baanblok (2 banen</text:p>
                </table:table-cell>
              </table:table-row>
              <table:table-row table:style-name="row">
                <table:table-cell table:style-name="cell_frame_all" table:number-rows-spanned="1" table:number-columns-spanned="1">
                  <text:p text:style-name="table_al">Zandonderbouw + drainag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 baanblok (2 banen</text:p>
                </table:table-cell>
              </table:table-row>
              <table:table-row table:style-name="row">
                <table:table-cell table:style-name="cell_frame_all" table:number-rows-spanned="1" table:number-columns-spanned="1">
                  <text:p text:style-name="table_al">Tennisnet + pa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Ledikant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baanblok (2 banen</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 stuks</text:p>
                </table:table-cell>
              </table:table-row>
            </table:table>
            <text:p text:style-name="table_bottom"/>
          </text:section>
          <text:p text:style-name="al"/>
          <text:p text:style-name="al">
          <text:span text:style-name="nadrukvet">Atletiek</text:span>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Gravel atletiekb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 basis werkelijkheid</text:p>
                </table:table-cell>
              </table:table-row>
              <table:table-row table:style-name="row">
                <table:table-cell table:style-name="cell_frame_all" table:number-rows-spanned="1" table:number-columns-spanned="1">
                  <text:p text:style-name="table_al">Kogelstootr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stuks</text:p>
                </table:table-cell>
              </table:table-row>
              <table:table-row table:style-name="row">
                <table:table-cell table:style-name="cell_frame_all" table:number-rows-spanned="1" table:number-columns-spanned="1">
                  <text:p text:style-name="table_al">Discusr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stuks</text:p>
                </table:table-cell>
              </table:table-row>
              <table:table-row table:style-name="row">
                <table:table-cell table:style-name="cell_frame_all" table:number-rows-spanned="1" table:number-columns-spanned="1">
                  <text:p text:style-name="table_al">Afzetbalk verspringen incl. grondbak + beschermdo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stuks</text:p>
                </table:table-cell>
              </table:table-row>
              <table:table-row table:style-name="row">
                <table:table-cell table:style-name="cell_frame_all" table:number-rows-spanned="1" table:number-columns-spanned="1">
                  <text:p text:style-name="table_al">Afzetbalk hinkstapspingen incl. grondbak + beschermdo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stuks</text:p>
                </table:table-cell>
              </table:table-row>
              <table:table-row table:style-name="row">
                <table:table-cell table:style-name="cell_frame_all" table:number-rows-spanned="1" table:number-columns-spanned="1">
                  <text:p text:style-name="table_al">Discusbeschermkooi incl. beschermstuk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stuks</text:p>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 basis werkelijkheid</text:p>
                </table:table-cell>
              </table:table-row>
            </table:table>
            <text:p text:style-name="table_bottom"/>
          </text:section>
          <text:p text:style-name="al"/>
          <text:p text:style-name="al">
          <text:span text:style-name="nadrukvet">Overig</text:span>
        </text:p>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regeningsbron, pomp en kabels en leid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p basis werkelijkheid</text:p>
                </table:table-cell>
              </table:table-row>
              <table:table-row table:style-name="row">
                <table:table-cell table:style-name="cell_frame_all" table:number-rows-spanned="1" table:number-columns-spanned="1">
                  <text:p text:style-name="table_al">Verharding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p basis werkelijkheid</text:p>
                </table:table-cell>
              </table:table-row>
              <table:table-row table:style-name="row">
                <table:table-cell table:style-name="cell_frame_all" table:number-rows-spanned="1" table:number-columns-spanned="1">
                  <text:p text:style-name="table_al">Terreinafrastering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 basis werkelijkheid</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 basis werkelijkheid</text:p>
                </table:table-cell>
              </table:table-row>
              <table:table-row table:style-name="row">
                <table:table-cell table:style-name="cell_frame_all" table:number-rows-spanned="1" table:number-columns-spanned="1">
                  <text:p text:style-name="table_al">Groen (gra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 basis werkelijkheid</text:p>
                </table:table-cell>
              </table:table-row>
            </table:table>
            <text:p text:style-name="table_bottom"/>
          </text:section>
          <text:p text:style-name="al"/>
          <text:p text:style-name="al">
          <text:span text:style-name="nadrukvet">Gebouw</text:span>
        </text:p>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row table:style-name="row">
                <table:table-cell table:style-name="cell_frame_all" table:number-rows-spanned="1" table:number-columns-spanned="2">
                  <text:p text:style-name="table_al">
                    <text:span text:style-name="nadrukvet">Code</text:span>
                  </text:p>
                </table:table-cell>
                <table:table-cell table:style-name="cell_frame_all" table:number-rows-spanned="1" table:number-columns-spanned="1">
                  <text:p text:style-name="table_al">
                    <text:span text:style-name="nadrukvet">Hoofdpost</text:span>
                  </text:p>
                </table:table-cell>
                <table:table-cell table:style-name="cell_frame_all" table:number-rows-spanned="1" table:number-columns-spanned="1">
                  <text:p text:style-name="table_al">
                    <text:span text:style-name="nadrukvet">Subcategorieën</text:span>
                  </text:p>
                </table:table-cell>
                <table:table-cell table:style-name="cell_frame_all" table:number-rows-spanned="1" table:number-columns-spanned="1">
                  <text:p text:style-name="table_al">
                    <text:span text:style-name="nadrukvet">Vervangings-termijn</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Constructieve onderbouw</text:p>
                </table:table-cell>
                <table:table-cell table:style-name="cell_frame_all" table:number-rows-spanned="1" table:number-columns-spanned="1">
                  <text:p text:style-name="table_al">Fundering, Vloerconstruc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Constructieve bovenbouw</text:p>
                </table:table-cell>
                <table:table-cell table:style-name="cell_frame_all" table:number-rows-spanned="1" table:number-columns-spanned="1">
                  <text:p text:style-name="table_al">Dragende wanden, Kolommen, Vloeren, Dak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fbouw gevel</text:p>
                </table:table-cell>
                <table:table-cell table:style-name="cell_frame_all" table:number-rows-spanned="1" table:number-columns-spanned="1">
                  <text:p text:style-name="table_al">Gevelbekleding, Isolatie, Kozijnen, Metselwer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Afbouw daken en plafonds</text:p>
                </table:table-cell>
                <table:table-cell table:style-name="cell_frame_all" table:number-rows-spanned="1" table:number-columns-spanned="1">
                  <text:p text:style-name="table_al">Dakbedekking, Isolatie, Plafondsyste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Inbouw</text:p>
                </table:table-cell>
                <table:table-cell table:style-name="cell_frame_all" table:number-rows-spanned="1" table:number-columns-spanned="1">
                  <text:p text:style-name="table_al">Binnenwanden, Deuren, Trapp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Afwerking</text:p>
                </table:table-cell>
                <table:table-cell table:style-name="cell_frame_all" table:number-rows-spanned="1" table:number-columns-spanned="1">
                  <text:p text:style-name="table_al">Stucwerk, Schilderwerk, Tegelwerk, Vloerafwer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W-installaties</text:p>
                </table:table-cell>
                <table:table-cell table:style-name="cell_frame_all" table:number-rows-spanned="1" table:number-columns-spanned="1">
                  <text:p text:style-name="table_al">Verwarming, Ventilatie, Sanit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1">
                  <text:p text:style-name="table_al">E-installaties</text:p>
                </table:table-cell>
                <table:table-cell table:style-name="cell_frame_all" table:number-rows-spanned="1" table:number-columns-spanned="1">
                  <text:p text:style-name="table_al">Verlichting, Bekabeling, Stopcontacten, Domotica</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J</text:p>
                </table:table-cell>
                <table:table-cell table:style-name="cell_frame_all" table:number-rows-spanned="1" table:number-columns-spanned="1">
                  <text:p text:style-name="table_al">Vaste inrichting</text:p>
                </table:table-cell>
                <table:table-cell table:style-name="cell_frame_all" table:number-rows-spanned="1" table:number-columns-spanned="1">
                  <text:p text:style-name="table_al">Inrichting kleedkamers, zoals zitbanken, wasbakken, douchekoppen etc.</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5-63" text:style-name="table">
            <text:p text:style-name="table_top"/>
            <table:table table:style-name="tgroup">
              <table:table-column table:style-name="id1-3-2-5-63-1-1"/>
              <table:table-row table:style-name="row">
                <table:table-cell table:style-name="cell_frame_all" table:number-rows-spanned="1" table:number-columns-spanned="1">
                  <text:p text:style-name="table_al">
                    <text:span text:style-name="nadrukvet">Ruimtes sportcomplex welke als basisvoorziening worden gezien:</text:span>
                  </text:p>
                </table:table-cell>
              </table:table-row>
              <table:table-row table:style-name="row">
                <table:table-cell table:style-name="cell_frame_all" table:number-rows-spanned="1" table:number-columns-spanned="1">
                  <text:p text:style-name="table_al">– kleedruimtes</text:p>
                </table:table-cell>
              </table:table-row>
              <table:table-row table:style-name="row">
                <table:table-cell table:style-name="cell_frame_all" table:number-rows-spanned="1" table:number-columns-spanned="1">
                  <text:p text:style-name="table_al">– wasruimte</text:p>
                </table:table-cell>
              </table:table-row>
              <table:table-row table:style-name="row">
                <table:table-cell table:style-name="cell_frame_all" table:number-rows-spanned="1" table:number-columns-spanned="1">
                  <text:p text:style-name="table_al">– scheidsrechterruimte</text:p>
                </table:table-cell>
              </table:table-row>
              <table:table-row table:style-name="row">
                <table:table-cell table:style-name="cell_frame_all" table:number-rows-spanned="1" table:number-columns-spanned="1">
                  <text:p text:style-name="table_al">– verkeersruimte</text:p>
                </table:table-cell>
              </table:table-row>
              <table:table-row table:style-name="row">
                <table:table-cell table:style-name="cell_frame_all" table:number-rows-spanned="1" table:number-columns-spanned="1">
                  <text:p text:style-name="table_al">– berging voor spelmateriaal</text:p>
                </table:table-cell>
              </table:table-row>
              <table:table-row table:style-name="row">
                <table:table-cell table:style-name="cell_frame_all" table:number-rows-spanned="1" table:number-columns-spanned="1">
                  <text:p text:style-name="table_al">– berging voor onderhoudsmateriaal</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rekeningsmodel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efficiency kort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Percentage fictieve huurpercentage voetb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Kapitaalslast gebouw en buitenruimte incl. btw en U,A,W&amp;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houdslast gebouw en buitenruimte incl. btw</text:p>
                </table:table-cell>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Rente</text:span>
                  </text:p>
                </table:table-cell>
                <table:table-cell table:style-name="cell_frame_all" table:number-rows-spanned="1" table:number-columns-spanned="1">
                  <text:p text:style-name="table_al">
                    <text:span text:style-name="nadrukvet">1,50000%</text:span>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5" table:number-columns-spanned="5">
                  <text:p text:style-name="table_al"/>
                  <text:p text:style-name="table_al">Per onderdeel worden, aan de hand van de lijst met basisvoorzieningen en in combinatie met de behoeftebepaling van de vereniging (op basis van het aantal leden/teams), de kosten voor kapitaallasten en jaarlijkse onderhoudslasten inzichtelijk gemaakt voor een periode van 30 jaar. Dit geldt zowel voor het gebouw als voor de buitenruimte.</text:p>
                </table:table-cell>
              </table:table-row>
              <table:table-row table:style-name="row">
                <table:table-cell table:style-name="cell_frame_all" table:number-rows-spanned="1" table:number-columns-spanned="1">
                  <text:p text:style-name="table_al">Kapitaalslast gebouw</text:p>
                </table:table-cell>
              </table:table-row>
              <table:table-row table:style-name="row">
                <table:table-cell table:style-name="cell_frame_all" table:number-rows-spanned="1" table:number-columns-spanned="1">
                  <text:p text:style-name="table_al">Onderhoudslast gebouw</text:p>
                </table:table-cell>
              </table:table-row>
              <table:table-row table:style-name="row">
                <table:table-cell table:style-name="cell_frame_all" table:number-rows-spanned="1" table:number-columns-spanned="1">
                  <text:p text:style-name="table_al">Kapitaalslast buitenruimte</text:p>
                </table:table-cell>
              </table:table-row>
              <table:table-row table:style-name="row">
                <table:table-cell table:style-name="cell_frame_all" table:number-rows-spanned="1" table:number-columns-spanned="1">
                  <text:p text:style-name="table_al">Onderhoudslast buitenruimte</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2">
                  <text:p text:style-name="table_al">
                    <text:span text:style-name="nadrukvet">Privatisering met instandhoudingsbijdrage</text:span>
                  </text:p>
                </table:table-cell>
              </table:table-row>
              <table:table-row table:style-name="row">
                <table:table-cell table:style-name="cell_frame_all" table:number-rows-spanned="1" table:number-columns-spanned="1">
                  <text:p text:style-name="table_al">
                    <text:span text:style-name="nadrukcur">Contante waarde brutolasten gemeente per startdatum</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Contante waarde brutolasten gemeente per startdatum</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Jaarlijkse gemiddelde exploitatielas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Minus te berekenen huurprijs</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Bruto jaarlijkse instandhoudingsbijdrage</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Minus efficiency-korting</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text:span text:style-name="nadrukcur">Netto jaarlijkse instandhoudingsbijdrag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cur">indexering CPI jaart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etto jaarlijkse instandhoudingsbijdrage incl. index</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
            <text:p text:style-name="table_bottom"/>
          </text:section>
          <text:p text:style-name="al"/>
          <text:p text:style-name="al">Bijdrage harde privastisering wordt gebaseerd op de jaarlijks gemiddelde bijdrage van de totale kosten over een periode van 30 jaar.</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2">
                  <text:p text:style-name="table_al">
                    <text:span text:style-name="nadrukvet">Harde privatisering met eenmalige bijdrage</text:span>
                  </text:p>
                </table:table-cell>
              </table:table-row>
              <table:table-row table:style-name="row">
                <table:table-cell table:style-name="cell_frame_all" table:number-rows-spanned="1" table:number-columns-spanned="1">
                  <text:p text:style-name="table_al">
                    <text:span text:style-name="nadrukcur">Netto jaarlijkse instandhoudingsbijdrage voor 30 jaa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text:span text:style-name="nadrukcur">Eenmalige bijdrag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cur">indexering CPI jaart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Eenmalige bijdrage incl. index</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222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5-11-21</meta:user-defined>
    <meta:user-defined meta:name="DC.source">artikel 3 van de Algemene Subsidieverordening Land van Cuijk 2025]|[https://lokaleregelgeving.overheid.nl/CVDR737398/1#artikel_3.</meta:user-defined>
    <meta:user-defined meta:name="OVERHEIDop.referentienummer">Z/22/085236 / D/25/2189989</meta:user-defined>
    <meta:user-defined meta:name="DCTERMS.alternative">Regeling subsidie privatisering buitensportaccommodaties Land van Cuijk 2026</meta:user-defined>
    <dc:language>nl</dc:language>
    <meta:user-defined meta:name="OVERHEIDop.locatietype/OVERHEIDop.gebiedsmarkering">Gemeente</meta:user-defined>
    <meta:user-defined meta:name="DC.title">Regeling subsidie privatisering buitensportaccommodaties Land van Cuijk 2026</meta:user-defined>
    <meta:user-defined meta:name="DCTERMS.W3CDTF/DCTERMS.available">2025-12-15</meta:user-defined>
    <meta:user-defined meta:name="DCTERMS.W3CDTF/OVERHEIDop.jaargang">2025</meta:user-defined>
    <meta:user-defined meta:name="OVERHEIDop.publicationIssue">542220</meta:user-defined>
    <meta:user-defined meta:name="OVERHEIDop.betreftRegeling">CVDR749606_1</meta:user-defined>
    <meta:user-defined meta:name="xs:date/OVERHEIDop.startdatum">2026-01-02</meta:user-defined>
    <meta:user-defined meta:name="OVERHEIDop.GmbID/DC.identifier">gmb-2025-542220</meta:user-defined>
    <meta:user-defined meta:name="OVERHEIDop.versieInformatie"/>
  </office:meta>
</office:document-meta>
</file>