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roonstad 1 t/m 21 (oneven), 9934RL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0 december 2025 een besluit genomen op de aanvraag met zaaknummer Z2025-00004504 voor het realiseren van 10 appartementen en een penthouse in een nieuwe woontoren op de locatie Kroonstad 1 t/m 21 (oneven), 9934RL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4221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04</meta:user-defined>
    <meta:user-defined meta:name="DCTERMS.abstract">10 december 2025 verleend voor het realiseren van 10 appartementen en een penthouse in een nieuwe woontoren op de locatie Kroonstad 1 t/m 21 (oneven), 9934RL Delfzijl.</meta:user-defined>
    <dc:language>nl</dc:language>
    <meta:user-defined meta:name="DC.title">Kennisgeving besluit op aanvraag omgevingsvergunning (BOPA) Kroonstad 1 t/m 21 (oneven), 9934RL Delfzijl</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5737</meta:user-defined>
    <meta:user-defined meta:name="OVERHEIDop.publicationIssue">542218</meta:user-defined>
    <meta:user-defined meta:name="OVERHEIDop.GmbID/DC.identifier">gmb-2025-542218</meta:user-defined>
    <meta:user-defined meta:name="OVERHEIDop.versieInformatie"/>
  </office:meta>
</office:document-meta>
</file>