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6 A, 3903 LN Veenendaal, Verzoeklocatie 202512080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6 A, 3903 LN Veenendaal,</text:span>
          </text:p>
            <text:p text:style-name="common-al">De gemeente Veenendaal heeft een aanvraag voor een omgevingsvergunning ontvangen. De vergunning is op 08-12-2025 aangevraagd voor het nieuw realiseren van een pand voor de locatie De Smalle Zijde 6 A, 3903 LN Veenendaal, 6 en is geregistreerd onder het nummer CLZ-0001442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2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e Smalle Zijde 6 A, 3903 LN Veenendaal, Verzoeklocatie 202512080101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10</meta:user-defined>
    <meta:user-defined meta:name="OVERHEIDop.GmbID/DC.identifier">gmb-2025-542210</meta:user-defined>
    <meta:user-defined meta:name="OVERHEIDop.versieInformatie"/>
  </office:meta>
</office:document-meta>
</file>