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de woning aan Rijpershoek 4 5541VX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 ontvangen. De vergunning is aangevraagd voor het verbouwen en uitbreiden van de woning aan Rijpershoek 4 5541VX Reusel. Het kenmerk van de gemeente voor deze zaak is 1667579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4220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0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0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5797</meta:user-defined>
    <meta:user-defined meta:name="DCTERMS.abstract">verbouw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en uitbreiden van de woning aan Rijpershoek 4 5541VX Reusel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203</meta:user-defined>
    <meta:user-defined meta:name="OVERHEIDop.GmbID/DC.identifier">gmb-2025-542203</meta:user-defined>
    <meta:user-defined meta:name="OVERHEIDop.versieInformatie"/>
  </office:meta>
</office:document-meta>
</file>