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Plutostraat 21, 9405 PE Assen, Pluto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Plutostraat 21, 9405 PE Assen, Plutostraat 21  </text:span>
          </text:p>
            <text:p text:style-name="common-al">De gemeente Assen heeft een omgevingsvergunning verleend. De gemeente geeft hiermee toestemming om af te wijken van de regels van het omgevingsplan voor het uitbreiden van de woning aan de Plutostraat 21, 9405 PE Assen, Plutostraat 2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12-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20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261</meta:user-defined>
    <dc:language>nl</dc:language>
    <meta:user-defined meta:name="DC.title">Verleende omgevingsvergunning, afwijken van regels in het omgevingsplan, het uitbreiden van de woning, Plutostraat 21, 9405 PE Assen, Plutostraat 21</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735</meta:user-defined>
    <meta:user-defined meta:name="OVERHEIDop.publicationIssue">542200</meta:user-defined>
    <meta:user-defined meta:name="OVERHEIDop.GmbID/DC.identifier">gmb-2025-542200</meta:user-defined>
    <meta:user-defined meta:name="OVERHEIDop.versieInformatie"/>
  </office:meta>
</office:document-meta>
</file>