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Galgenveldsdijk 1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Borculo, Galgenveldsdijk 1, bouw bijgebouw voor twee Bed &amp; Breakfast eenheden. ID-code: <text:a xlink:href="http://ruimtelijkeplannen.nl/web-roo/?planidn=NL.IMRO.1859.OVBGB20230014-0100" xlink:type="simple">NL.IMRO.1859.OV BGB 20230014-0100</text:a>.</text:p>
            <text:p text:style-name="tussenkopcur">
            <text:span text:style-name="nadrukvet">Inzage</text:span>
          </text:p>
            <text:p text:style-name="common-al">De vergunning en de bijbehorende stukken liggen ter inzage van 13 februari tot en met 27 maart 2025 in het gemeentehuis, Marktstraat 1 in Borculo. U kunt de vergunning ook inzien op <text:a xlink:href="http://ruimtelijkeplannen.nl/web-roo/?planidn=NL.IMRO.1859.OVBGB20230014-010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14 februari tot en met 27 maart 2025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</text:p>
            <text:p text:style-name="common-al">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last-al">U kunt ook digitaal uw beroep of voorlopige voorziening indienen bij de rechtbank. Dit kunt u doen bij de rechtbank via http://loket.rechtspraak.nl/bestuursrecht. Hiervoor moet u wel een elektronische handtekening (DigiD) hebben. De voorwaarden vindt u op de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2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14-0100</meta:user-defined>
    <meta:user-defined meta:name="OVERHEIDop.Plansoort/OVERHEIDop.plansoort">bestemmings- of omgevingsplan</meta:user-defined>
    <meta:user-defined meta:name="OVERHEIDop.referentienummer">Z2023-00001636</meta:user-defined>
    <meta:user-defined meta:name="DCTERMS.abstract">20250212 EB VS.OV Galgenveldsdijk 1 Borculo</meta:user-defined>
    <dc:language>nl</dc:language>
    <meta:user-defined meta:name="OVERHEIDop.locatietype/OVERHEIDop.gebiedsmarkering">Adres</meta:user-defined>
    <meta:user-defined meta:name="DC.title">Besluit omgevingsvergunning uitgebreide procedure Galgenveldsdijk 1 in Borcu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220</meta:user-defined>
    <meta:user-defined meta:name="OVERHEIDop.GmbID/DC.identifier">gmb-2025-54220</meta:user-defined>
    <meta:user-defined meta:name="OVERHEIDop.versieInformatie"/>
  </office:meta>
</office:document-meta>
</file>