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tiviteiten bij de horeca tijdens de kermis van 23 tot en met 27 april 2025 aan Dorpsstraat en Kerkstraa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1670, Dorpsstraat en Kerkstraat, aanvraag evenementenvergunning voor activiteiten bij de horeca tijdens de kermis van 23 t/m 27 april 2025 (ontvangen 18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16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activiteiten bij de horeca tijdens de kermis van 23 tot en met 27 april 2025 aan Dorpsstraat en Kerkstraat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22</meta:user-defined>
    <meta:user-defined meta:name="OVERHEIDop.GmbID/DC.identifier">gmb-2025-5422</meta:user-defined>
    <meta:user-defined meta:name="OVERHEIDop.versieInformatie"/>
  </office:meta>
</office:document-meta>
</file>