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Olivier van Noortlaan  122 - perceel D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.e.woongebouw, commerciële ruimten en 9 rijtjeswoningen</text:p>
            <text:p text:style-name="common-al">Met de adressering			: Nabij Olivier van Noortlaan  122 - perceel D9214 </text:p>
            <text:p text:style-name="common-al">Kenmerk							: 1041647 / 2025120500778</text:p>
            <text:p text:style-name="common-al">Type aanvraag				: Omgevingsvergunning regulier [Omgevingswet]</text:p>
            <text:p text:style-name="common-al">Datum ontvangst				: 0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21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647</meta:user-defined>
    <dc:language>nl</dc:language>
    <meta:user-defined meta:name="OVERHEIDop.locatietype/OVERHEIDop.gebiedsmarkering">Vlak</meta:user-defined>
    <meta:user-defined meta:name="DC.title">Ingediende omgevingsvergunning aanvraag: Nabij Olivier van Noortlaan  122 - perceel D921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94</meta:user-defined>
    <meta:user-defined meta:name="OVERHEIDop.GmbID/DC.identifier">gmb-2025-542194</meta:user-defined>
    <meta:user-defined meta:name="OVERHEIDop.versieInformatie"/>
  </office:meta>
</office:document-meta>
</file>