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sdoorndreef 107, 3137 B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dakvlak van een woning</text:p>
            <text:p text:style-name="common-al">Met de adressering			: Esdoorndreef 107, 3137 BK Vlaardingen </text:p>
            <text:p text:style-name="common-al">Kenmerk							: 1041642 / 2025120500660</text:p>
            <text:p text:style-name="common-al">Type aanvraag				: Omgevingsvergunning regulier [Omgevingswet]</text:p>
            <text:p text:style-name="common-al">Datum ontvangst				: 05-1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219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9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642</meta:user-defined>
    <dc:language>nl</dc:language>
    <meta:user-defined meta:name="OVERHEIDop.locatietype/OVERHEIDop.gebiedsmarkering">Punt</meta:user-defined>
    <meta:user-defined meta:name="DC.title">Ingediende omgevingsvergunning aanvraag: Esdoorndreef 107, 3137 BK Vlaardin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90</meta:user-defined>
    <meta:user-defined meta:name="OVERHEIDop.GmbID/DC.identifier">gmb-2025-542190</meta:user-defined>
    <meta:user-defined meta:name="OVERHEIDop.versieInformatie"/>
  </office:meta>
</office:document-meta>
</file>