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885e5f-a063-43fc-810b-b63e687e04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parkeerplaats voor deelauto Haaksberger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aaksbergerstraat gelegen is binnen de bebouwde kom van Enschede en in beheer is bij de gemeente Enschede;</text:p>
            <text:p text:style-name="al"/>
            <text:p text:style-name="al">dat de Haaksberger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Haaksbergerstraat gecategoriseerd is als gebiedsontsluitingsweg met een maximum toegestane snelheid van 50 kilometer per uur;</text:p>
            <text:p text:style-name="al"/>
            <text:p text:style-name="al">dat de verblijfsfunctie op gebiedsontsluitingswegen ondergeschikt is aan de verkeersfunctie;</text:p>
            <text:p text:style-name="al"/>
            <text:p text:style-name="al">dat op 25 januari 2023 een verkeersbesluit met nummer 28672 in het Gemeenteblad is gepubliceerd omtrent het reserveren van een parkeerplaats voor een deelauto van aanbieder Greenwheels op de Haaksbergerstraat, ter hoogte van nummer 570;</text:p>
            <text:p text:style-name="al"/>
            <text:p text:style-name="al">dat deze gereserveerde parkeerplaats is aangeduid met bord E4 van bijlage 1 van het RVV 11990 met onderbord met de tekst ‘deelauto Greenwheels’;</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het de deelauto op de gereserveerde parkeerplaats op de Haaksbergerstraat ter hoogte van nummer 570 zeer beperkt gebruikt wordt;</text:p>
            <text:p text:style-name="al"/>
            <text:p text:style-name="al">dat de gereserveerde parkeerplaats op de Haaksbergerstraat ter hoogte van nummer 570 daarom niet bijdraagt aan het gewenste doel; </text:p>
            <text:p text:style-name="al"/>
            <text:p text:style-name="al">dat het ongewenst is dat deze parkeerplaats nog langer wordt onttrokken aan het meer algemeen gebruik;</text:p>
            <text:p text:style-name="al"/>
            <text:p text:style-name="al">dat daarom in samenspraak met Greenwheels is besloten om deze gereserveerde parkeerplaats voor een deelauto van Greenwheels op te heffen;</text:p>
            <text:p text:style-name="al"/>
            <text:p text:style-name="al">dat dit gerealiseerd wordt door het verwijderen van bord E4 van bijlage 1 van het RVV 1990 met onderbord met de tekst ‘deelauto Greenwheels’;</text:p>
            <text:p text:style-name="al"/>
            <text:p text:style-name="al">dat het nemen van een verkeersbesluit volgens artikel 15 van de WVW 1994 vereist is indien:</text:p>
            <text:list text:style-name="id1-3-2-1-1-34">
              <text:list-item text:style-override="id1-3-2-1-1-34-1">
                <text:number>•</text:number>
                <text:p text:style-name="al">door plaatsing of verwijdering van verkeerstekens en onderborden, een gebod of verbod wordt ingesteld of aangepast;</text:p>
              </text:list-item>
              <text:list-item text:style-override="id1-3-2-1-1-34-2">
                <text:number>•</text:number>
                <text:p text:style-name="al">fysieke voorzieningen op de weg worden aangebracht of verwijderd;</text:p>
              </text:list-item>
            </text:list>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 strekt tot het waarborgen van de vrijheid van het verkeer;</text:p>
            <text:p text:style-name="al"/>
            <text:p text:style-name="al">dat geen van de belangen zoals genoemd in artikel 2 van de WVW 1994 in het geding komen bij het treffen van deze verkeersmaatregel;</text:p>
            <text:p text:style-name="al"/>
            <text:p text:style-name="al">dat met betrekking tot het uitvoeren van deze verkeersmaatregel overleg is gevoerd met de gemandateerde verkeersadviseur van de politie ingevolge artikel 24 van het BABW 1990, deze een positief advies heeft afgegeven;</text:p>
          </text:section>
        </text:section>
        <text:section text:name="regeling-tekst_id1-3-2-2" text:style-name="regeling-tekst">
          <text:section text:name="tekst_id1-3-2-2-1" text:style-name="tekst">
            <text:p text:style-name="tussenkopcur">Het besluit:</text:p>
            <text:list text:style-name="id1-3-2-2-1-2">
              <text:list-item text:style-override="id1-3-2-2-1-2-1">
                <text:number>•</text:number>
                <text:p text:style-name="al">door middel van het verwijderen van verkeersbord E4 van bijlage 1 van het RVV 1990 met onderbord met de tekst ‘deelauto Greenwheels’ aan de Haaksbergerstraat ter hoogte van nummer 570, de gereserveerde parkeerplaats voor een deelauto van Greenwheels op te heffen.</text:p>
              </text:list-item>
            </text:list>
            <text:p text:style-name="tussenkopcur">Situatieschets:</text:p>
            <text:p text:style-name="last-al">
            <draw:frame><draw:text-box><text:section text:name="plaatje_id1-3-2-2-1-4-1" text:style-name="plaatje">
              <text:p text:style-name="illustratie_id1-3-2-2-1-4-1-1"><draw:frame draw:style-name="illustratie_id1-3-2-2-1-4-1-1" text:anchor-type="paragraph" svg:width="153mm" svg:height="97.09245283018868mm"><draw:image xlink:href="Pictures/Afbeelding1i1e885e5f-a063-43fc-810b-b63e687e040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30 jan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1160002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2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gereserveerde parkeerplaats voor deelauto Haaksbergerstraat te Enschede - Haaksber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5011600025</meta:user-defined>
    <meta:user-defined meta:name="OVERHEIDop.verkeersbordcode">E4</meta:user-defined>
    <dc:language>nl</dc:language>
    <meta:user-defined meta:name="OVERHEIDop.locatietype/OVERHEIDop.gebiedsmarkering">Punt</meta:user-defined>
    <meta:user-defined meta:name="DC.title">Verkeersbesluit opheffen gereserveerde parkeerplaats voor deelauto Haaksbergerstraat te Enschede</meta:user-defined>
    <meta:user-defined meta:name="DCTERMS.W3CDTF/DCTERMS.available">2025-02-10</meta:user-defined>
    <meta:user-defined meta:name="DCTERMS.W3CDTF/OVERHEIDop.jaargang">2025</meta:user-defined>
    <meta:user-defined meta:name="OVERHEIDop.publicationIssue">54219</meta:user-defined>
    <meta:user-defined meta:name="OVERHEIDop.GmbID/DC.identifier">gmb-2025-54219</meta:user-defined>
    <meta:user-defined meta:name="OVERHEIDop.versieInformatie"/>
  </office:meta>
</office:document-meta>
</file>