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wijzigingsbesluit TAM-omgevingsplan Gendertoren, besluit vormvrije m.e.r.-beoordeling en ontwerpbesluit omgevingsvergunning EHV-ZP2025-00528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Aanhef</text:span>
          </text:p>
            <text:p text:style-name="common-al">Burgemeester en wethouders van Eindhoven maken bekend dat <text:span text:style-name="nadrukondlijn">vanaf 12 december 2025 ter inzage liggen:</text:span></text:p>
            <text:p text:style-name="common-al"> </text:p>
            <text:p text:style-name="common-al">1. het ontwerpwijzigingsbesluit TAM-omgevingsplan Gendertoren;</text:p>
            <text:p text:style-name="common-al">2. het vormvrije m.e.r.-beoordelingsbesluit;</text:p>
            <text:p text:style-name="common-al">3. het ontwerpbesluit voor de omgevingsvergunning met zaaknummer EHV-ZP2025-005284.</text:p>
            <text:p text:style-name="common-al"> </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text:p>
            <text:p text:style-name="common-al"> </text:p>
            <text:p text:style-name="common-al">
            <text:span text:style-name="nadrukvet">1. Ontwerpwijziging omgevingsplan</text:span>
          </text:p>
            <text:p text:style-name="common-al">De voorgenomen wijziging van het omgevingsplan is bedoeld om een woongebouw, Gendertoren genaamd, met circa 92 appartementen te realiseren aan de zuidzijde van het Genderpark aan de Maria van Bourgondiëlaan.</text:p>
            <text:p text:style-name="common-al"> </text:p>
            <text:p text:style-name="common-al">
            <text:span text:style-name="nadrukvet">2. Vormvrije m.e.r-beoordelingsbesluit</text:span>
          </text:p>
            <text:p text:style-name="common-al">Burgemeester en wethouders van Eindhoven hebben op 9 december 2025 besloten dat er geen milieueffectrapport hoeft te worden opgesteld voor de nieuwbouw van het woongebouw. Uit de opgestelde aanmeldnotitie vormvrije m.e.r.-beoordeling blijkt dat het plan geen belangrijke nadelige gevolgen voor het milieu zal hebben. Het opstellen van een milieueffectrapport is dan ook niet noodzakelijk.</text:p>
            <text:p text:style-name="common-al"> </text:p>
            <text:p text:style-name="common-al">
            <text:span text:style-name="nadrukvet">3. Ontwerpomgevingsvergunning</text:span>
          </text:p>
            <text:p text:style-name="common-al">De aanvraag omgevingsvergunning met zaaknummer EHV- ZP2025-005284 betreft de ruimtelijke activiteit en de technische activiteit ten behoeve van de bouw van een woongebouw, Gendertoren genaamd, met circa 92 appartementen te realiseren aan de zuidzijde van het Genderpark aan de Maria van Bourgondiëlaan.</text:p>
            <text:p text:style-name="common-al"> </text:p>
            <text:p text:style-name="common-al">
            <text:span text:style-name="nadrukvet">Coördinatieregeling</text:span>
          </text:p>
            <text:p text:style-name="common-al">Artikel 3:20 e.v. Awb maakt het mogelijk dat verschillende besluiten die genomen moeten worden en plannen die vastgesteld moeten worden om een ruimtelijke ontwikkeling mogelijk te maken, tegelijk worden voorbereid en bekend worden gemaakt.</text:p>
            <text:p text:style-name="common-al"> </text:p>
            <text:p text:style-name="common-al">
            <text:span text:style-name="nadrukvet">Terinzagelegging</text:span>
          </text:p>
            <text:p text:style-name="common-al">Bekijk het ontwerpwijzigingsbesluit van het TAM-omgevingsplan Gendertoren via de link: <text:a xlink:href="https://resolver.omgevingswet.overheid.nl/viewer/document?documentId=NL.IMRO.0772.010Gendertoren-0201" xlink:type="simple">https://resolver.omgevingswet.overheid.nl/viewer/document?documentId=NL.IMRO.0772.010Gendertoren-0201</text:a></text:p>
            <text:p text:style-name="common-al"> </text:p>
            <text:p text:style-name="common-al">Bekijk het ontwerpbesluit voor de omgevingsvergunning via de link:</text:p>
            <text:p text:style-name="common-al">
            <text:a xlink:href="https://publicaties.eindhoven.nl/digitaal-ter-inzage/omgevingsvergunning%202" xlink:type="simple">Omgevingsvergunning | publicaties.eindhoven.nl</text:a>
          </text:p>
            <text:p text:style-name="common-al">
            <text:span text:style-name="nadrukvet">Zienswijzen op diverse besluiten indienen</text:span>
          </text:p>
            <text:p text:style-name="common-al">Met ingang van 12 december 2025 tot en met 22 januari 2026 kan iedereen een zienswijze indienen bij de gemeenteraad op het ontwerpwijzigingsbesluit van het TAM-omgevingsplan en bij het college van burgemeester en wethouders op het ontwerpbesluit voor de omgevingsvergunning. Dit kan digitaal, schriftelijk of mondeling.</text:p>
            <text:p text:style-name="common-al"> </text:p>
            <text:p text:style-name="common-al">Zienswijzen kunnen <text:span text:style-name="nadrukvet">niet</text:span> per e-mail worden ingediend.</text:p>
            <text:p text:style-name="common-al"> </text:p>
            <text:p text:style-name="common-al">Op grond van artikel 6.3 van de Algemene wet bestuursrecht staat tegen het vormvrije m.e.r.-beoordelingsbesluit geen bezwaar of beroep open, tenzij het de belanghebbende rechtstreeks in zijn belang treft. Eventuele bezwaren tegen dit m.e.r.-beoordelingsbesluit kunt u inbrengen als zienswijze op de wijziging omgevingsplan.</text:p>
            <text:p text:style-name="common-al"> </text:p>
            <text:p text:style-name="common-al">Het digitaal indienen van een zienswijze kan uitsluitend met het formulier ‘<text:a xlink:href="https://www.eindhoven.nl/user/login/authenticate?digid=1&amp;eherkenning=1&amp;destination=/zienswijze-ontwerp-besluit-wijziging-omgevingsplan" xlink:type="simple">Inloggen | Gemeente Eindhoven</text:a>.’</text:p>
            <text:p text:style-name="common-al"> </text:p>
            <text:p text:style-name="common-al">
            <text:span text:style-name="nadrukvet">Zienswijzen ten aanzien van het ontwerpwijzigingsbesluit TAM-omgevingsplan</text:span>
          </text:p>
            <text:p text:style-name="common-al">Zienswijzen ten aanzien van het ontwerpwijzigingsbesluit van het omgevingsplan kunnen ingediend worden bij de gemeenteraad.</text:p>
            <text:p text:style-name="common-al"> </text:p>
            <text:p text:style-name="common-al">Een schriftelijke zienswijze kunt u sturen naar:</text:p>
            <text:p text:style-name="common-al">De gemeenteraad van Eindhoven</text:p>
            <text:p text:style-name="common-al">t.a.v. het hoofd van de afdeling Omgevingsrecht</text:p>
            <text:p text:style-name="common-al">postbus 90150</text:p>
            <text:p text:style-name="common-al">5600 RB Eindhoven</text:p>
            <text:p text:style-name="common-al"> </text:p>
            <text:p text:style-name="common-al">Een schriftelijke zienswijze moet zijn voorzien van een datum, naam, adres en handtekening. In de zienswijze moet duidelijk worden aangegeven op welke onderdelen deze betrekking heeft.</text:p>
            <text:p text:style-name="common-al"> </text:p>
            <text:p text:style-name="common-al">Wilt u liever mondeling een zienswijze indienen, dan dient u vóór 15 januari 2026 een afspraak te maken via telefoonnummer 040-238 62 47 of via e-mail <text:a xlink:href="mailto:omgevingsplan@eindhoven.nl" xlink:type="simple">omgevingsplan@eindhoven.nl</text:a></text:p>
            <text:p text:style-name="common-al"> </text:p>
            <text:p text:style-name="common-al">Zienswijzen ten aanzien van het ontwerpbesluit omgevingsvergunning ruimtelijke en/of technische bouwactiviteiten</text:p>
            <text:p text:style-name="common-al"> </text:p>
            <text:p text:style-name="common-al">Zienswijzen ten aanzien van het ontwerpbesluit van de omgevingsvergunning met betrekking tot de ruimtelijke en technische bouwactiviteiten kunnen worden ingediend bij het college van burgemeester en wethouders.</text:p>
            <text:p text:style-name="common-al"> </text:p>
            <text:p text:style-name="common-al">Het college van burgemeester en wethouders</text:p>
            <text:p text:style-name="common-al">t.a.v. het hoofd van de afdeling Omgevingsrecht,</text:p>
            <text:p text:style-name="common-al">Postbus 90150</text:p>
            <text:p text:style-name="common-al">5600 RB Eindhoven</text:p>
            <text:p text:style-name="common-al"> </text:p>
            <text:p text:style-name="last-al">Een schriftelijke zienswijze moet zijn voorzien van een datum, naam, adres en handtekening. In de zienswijze moet duidelijk worden aangegeven op welke onderdelen deze betrekking heeft. Wilt u liever mondeling een zienswijze indienen, dan dient u vóór 15 januari 2026 een afspraak te maken via telefoonnummer 040-238 62 47 of via e-mail <text:a xlink:href="mailto:omgevingsplan@eindhoven.nl" xlink:type="simple">omgevingsplan@eindhov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218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8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8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5-005284</meta:user-defined>
    <meta:user-defined meta:name="DCTERMS.abstract">bouwen van een 16 laags woongebouw met totaal 92 appartementen, een gemeenschappelijke fietsenstalling en kelder met bergingen</meta:user-defined>
    <dc:language>nl</dc:language>
    <meta:user-defined meta:name="OVERHEIDop.locatietype/OVERHEIDop.gebiedsmarkering">Punt</meta:user-defined>
    <meta:user-defined meta:name="DC.title">Kennisgeving ontwerpwijzigingsbesluit TAM-omgevingsplan Gendertoren, besluit vormvrije m.e.r.-beoordeling en ontwerpbesluit omgevingsvergunning EHV-ZP2025-005284</meta:user-defined>
    <meta:user-defined meta:name="OVERHEIDop.datumEindeReactietermijn">2026-01-22</meta:user-defined>
    <meta:user-defined meta:name="OVERHEIDop.terinzageleggingBG">https://publicaties.eindhoven.nl/dossier/EHV-ZP2025-005284</meta:user-defined>
    <meta:user-defined meta:name="DCTERMS.W3CDTF/DCTERMS.available">2025-12-12</meta:user-defined>
    <meta:user-defined meta:name="DCTERMS.W3CDTF/OVERHEIDop.jaargang">2025</meta:user-defined>
    <meta:user-defined meta:name="OVERHEIDop.publicationIssue">542186</meta:user-defined>
    <meta:user-defined meta:name="OVERHEIDop.GmbID/DC.identifier">gmb-2025-542186</meta:user-defined>
    <meta:user-defined meta:name="OVERHEIDop.versieInformatie"/>
  </office:meta>
</office:document-meta>
</file>