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exploiteren van een ippc-installatie voor het houden van pluimvee of varkens, Brinkweg 3a 7691PE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Brinkweg 3a 7691PE Bergentheim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Z2025-000114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114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21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447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DC.title">Ontvangen aanvraag omgevingsvergunning, het exploiteren van een ippc-installatie voor het houden van pluimvee of varkens, Brinkweg 3a 7691PE Bergenthei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184</meta:user-defined>
    <meta:user-defined meta:name="OVERHEIDop.GmbID/DC.identifier">gmb-2025-542184</meta:user-defined>
    <meta:user-defined meta:name="OVERHEIDop.versieInformatie"/>
  </office:meta>
</office:document-meta>
</file>