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bedrijfsunits van het Layers concept (fase I), Schieweg 49, 2627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49, 2627AT Delft |het bouwen van bedrijfsunits van het Layers concept (fase I),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218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8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8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05</meta:user-defined>
    <meta:user-defined meta:name="DCTERMS.abstract">Fase I Nieuwbouw Layers Schieweg 49 t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bedrijfsunits van het Layers concept (fase I), Schieweg 49, 2627AT Delf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83</meta:user-defined>
    <meta:user-defined meta:name="OVERHEIDop.GmbID/DC.identifier">gmb-2025-542183</meta:user-defined>
    <meta:user-defined meta:name="OVERHEIDop.versieInformatie"/>
  </office:meta>
</office:document-meta>
</file>