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Lariksdreef 87, 3137 PJ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zonnepanelen op het dak van een woning</text:p>
            <text:p text:style-name="common-al">Met de adressering			: Lariksdreef 87, 3137 PJ Vlaardingen </text:p>
            <text:p text:style-name="common-al">Kenmerk							: 1041632 / 2025120500621</text:p>
            <text:p text:style-name="common-al">Type aanvraag				: Omgevingsvergunning regulier [Omgevingswet]</text:p>
            <text:p text:style-name="common-al">Datum ontvangst				: 05-1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218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8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8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1632</meta:user-defined>
    <dc:language>nl</dc:language>
    <meta:user-defined meta:name="OVERHEIDop.locatietype/OVERHEIDop.gebiedsmarkering">Punt</meta:user-defined>
    <meta:user-defined meta:name="DC.title">Ingediende omgevingsvergunning aanvraag: Lariksdreef 87, 3137 PJ Vlaarding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182</meta:user-defined>
    <meta:user-defined meta:name="OVERHEIDop.GmbID/DC.identifier">gmb-2025-542182</meta:user-defined>
    <meta:user-defined meta:name="OVERHEIDop.versieInformatie"/>
  </office:meta>
</office:document-meta>
</file>