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29 Toepassen van grond of baggerspecie op of in de landbodem - De Weeme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Weeme, Drachten, bal.25.129 Toepassen van grond of baggerspecie op of in de landbodem, Z2025-00002836, datum bekendmaking: 10 dec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21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36</meta:user-defined>
    <meta:user-defined meta:name="DCTERMS.abstract">Besluit activiteiten leefomgeving - De Weeme, Drachten - zaaknummer: Z2025-00002836</meta:user-defined>
    <dc:language>nl</dc:language>
    <meta:user-defined meta:name="OVERHEIDop.locatietype/OVERHEIDop.gebiedsmarkering">Punt</meta:user-defined>
    <meta:user-defined meta:name="DC.title">Gemeente Smallingerland - kennisgeving ontvangst melding - bal.25.129 Toepassen van grond of baggerspecie op of in de landbodem - De Weeme, Drach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80</meta:user-defined>
    <meta:user-defined meta:name="OVERHEIDop.GmbID/DC.identifier">gmb-2025-542180</meta:user-defined>
    <meta:user-defined meta:name="OVERHEIDop.versieInformatie"/>
  </office:meta>
</office:document-meta>
</file>