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homas Morelaan 245, Hoofddorp - aanbrengen letters op de gevel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aanbrengen letters op de gevel van het appartementen complex Tudor Castle</text:p>
            <text:p text:style-name="common-al">Aanvrager: Vereniging van Eigenaars Thomas Morelaan 245 tot en met 305</text:p>
            <text:p text:style-name="common-al">Zaaknummer: OD2025-0024415</text:p>
            <text:p text:style-name="common-al">DSO nummer: 2025100101290</text:p>
            <text:p text:style-name="common-al">Uitkomst besluit: verleend</text:p>
            <text:p text:style-name="common-al">Datum besluit: 10-12-2025</text:p>
            <text:p text:style-name="common-al">Bezwaar in te dienen tot en met: 21-01-2026</text:p>
            <text:p text:style-name="common-al">Namens: Gemeente Haarlemmermeer</text:p>
            <text:p text:style-name="common-al">Wilt u de gepubliceerde documenten behorende bij deze bekendmaking in zien, klik dan <text:a xlink:href="https://edataloket.odnzkg.nl/?q=%7B%22search%22%3A%22OD2025-002441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217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7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7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24415</meta:user-defined>
    <meta:user-defined meta:name="DCTERMS.abstract">aanbrengen letters op de gevel van het app. complex Tudor Castl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Thomas Morelaan 245, Hoofddorp - aanbrengen letters op de gevel</meta:user-defined>
    <meta:user-defined meta:name="DCTERMS.W3CDTF/DCTERMS.available">2025-12-12</meta:user-defined>
    <meta:user-defined meta:name="DCTERMS.W3CDTF/OVERHEIDop.jaargang">2025</meta:user-defined>
    <meta:user-defined meta:name="OVERHEIDop.publicationIssue">542174</meta:user-defined>
    <meta:user-defined meta:name="OVERHEIDop.GmbID/DC.identifier">gmb-2025-542174</meta:user-defined>
    <meta:user-defined meta:name="OVERHEIDop.versieInformatie"/>
  </office:meta>
</office:document-meta>
</file>