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eigerweg 5, 5409 TD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12-2025 een besluit genomen op de aanvraag voor een omgevingsvergunning met zaaknummer <text:span text:style-name="nadrukvet">108187-2025</text:span>.</text:p>
            <text:p text:style-name="common-al">De zaak betreft locatie Reigerweg 5, 5409 TD Odiliapeel en heeft de omschrijving het "vervangen van een dak van een opslagruimte door een geïsoleerd dak (technisch)". De vergunning is verleend.</text:p>
            <text:p text:style-name="common-al">Het besluit betreft de volgende onderdelen: Bouwactiviteit (technisch).</text:p>
            <text:p text:style-name="common-al">Het besluit is verzonden op: 10-1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217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7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7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81872025</meta:user-defined>
    <meta:user-defined meta:name="DCTERMS.abstract">vervangen van een dak van een opslagruimte door een geïsoleerd dak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Reigerweg 5, 5409 TD Odiliapeel</meta:user-defined>
    <meta:user-defined meta:name="DCTERMS.W3CDTF/DCTERMS.available">2025-12-12</meta:user-defined>
    <meta:user-defined meta:name="DCTERMS.W3CDTF/OVERHEIDop.jaargang">2025</meta:user-defined>
    <meta:user-defined meta:name="OVERHEIDop.publicationIssue">542173</meta:user-defined>
    <meta:user-defined meta:name="OVERHEIDop.GmbID/DC.identifier">gmb-2025-542173</meta:user-defined>
    <meta:user-defined meta:name="OVERHEIDop.versieInformatie"/>
  </office:meta>
</office:document-meta>
</file>