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 subsidieregeling isolatiemaatregelen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Subsidieregeling isolatiemaatregelen in ontwerp ter inzage te leggen. Gedurende een periode van vier weken kunnen belanghebbenden over dit ontwerp een zienswijze naar voren brengen. Dit kan mondeling, schriftelijk of per e-mail. </text:p>
            <text:p text:style-name="common-al">Voor een mondelinge zienswijze maakt u een afspraak op het gemeentehuis. Schriftelijke zienswijzen kunnen worden gericht aan het college van burgemeester en wethouders, t.a.v. Beleid &amp; Regie, postbus 14, 8880 AA West-Terschelling. Zienswijzen per e-mail kunnen worden gericht aan gemeente@terschelling.nl. </text:p>
            <text:p text:style-name="common-al">De zienswijzeperiode loopt van vrijdag 12 december 2025 tot 9 januari 2026. Ingediende zienswijzen worden beoordeeld. Vervolgens worden de ontwerpbeleidsregels met een reactienota Zienswijzen door het college van burgemeester en wethouders behandeld en vastgesteld. </text:p>
            <text:p text:style-name="last-al">De ontwerpbeleidsregels kunt u vanaf vrijdag 12 december 2025 lezen:</text:p>
            <text:list text:style-name="id1-3-2-1-1-5">
              <text:list-item text:style-override="id1-3-2-1-1-5-1">
                <text:number>•</text:number>
                <text:p text:style-name="al"> in het gemeentehuis. U kunt het stuk inzien tijdens de openingstijden van de balie, in de publieksruimte in de hal van het gemeentehuis;</text:p>
              </text:list-item>
              <text:list-item text:style-override="id1-3-2-1-1-5-2">
                <text:number>•</text:number>
                <text:p text:style-name="al"> digitaal bekijken via het digitale gemeenteblad op officielebekendmakingen.nl. De documenten hangen als ‘Bekijk documenten’ aan deze publicatie (zie linker kolom). De stukken komen vervolgens ook automatisch op de gemeentelijke website <text:a xlink:href="http://www.terschelling.nl" xlink:type="simple"><text:span text:style-name="nadrukondlijn">www.terschelling.nl</text:span></text:a> bij ‘bekendmak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21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 subsidieregeling isolatiemaatregelen 2026</meta:user-defined>
    <meta:user-defined meta:name="OVERHEIDop.datumEindeReactietermijn">2026-01-09</meta:user-defined>
    <meta:user-defined meta:name="OVERHEIDop.TilID/OVERHEIDop.terinzageleggingOP">til-2025-42767</meta:user-defined>
    <meta:user-defined meta:name="DCTERMS.W3CDTF/DCTERMS.available">2025-12-12</meta:user-defined>
    <meta:user-defined meta:name="DCTERMS.W3CDTF/OVERHEIDop.jaargang">2025</meta:user-defined>
    <meta:user-defined meta:name="OVERHEIDop.publicationIssue">542171</meta:user-defined>
    <meta:user-defined meta:name="OVERHEIDop.GmbID/DC.identifier">gmb-2025-542171</meta:user-defined>
    <meta:user-defined meta:name="OVERHEIDop.versieInformatie"/>
  </office:meta>
</office:document-meta>
</file>