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Wielewaal 71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Wielewaal 71 Geldrop</text:p>
            <text:p text:style-name="common-al">Datum ontvangst: 08-12-2025</text:p>
            <text:p text:style-name="common-al">Omschrijving: het rooien van 2x kastanje, door kastanjebloedingsziekte en zwamaantasting verhoogde kans op stambreuk</text:p>
            <text:p text:style-name="common-al">Zaaknummer: 1771287867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217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878676</meta:user-defined>
    <meta:user-defined meta:name="DCTERMS.abstract">t.h.v. Wielewaal 71 Geldrop - het rooien van 2x kastanje, door kastanjebloedingsziekte en zwamaantasting verhoogde kans op stambre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Wielewaal 71 Geldrop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70</meta:user-defined>
    <meta:user-defined meta:name="OVERHEIDop.GmbID/DC.identifier">gmb-2025-542170</meta:user-defined>
    <meta:user-defined meta:name="OVERHEIDop.versieInformatie"/>
  </office:meta>
</office:document-meta>
</file>