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Herderstasje 2, 9351 MM Leek, Leek (LEE01) E 4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-12-2025 een besluit genomen op de aanvraag met zaaknummer 2025014097 voor het bouwen van een woning op locatie Herderstasje 2, 9351 MM Leek, Leek (LEE01) E 496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216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6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409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Herderstasje 2, 9351 MM Leek, Leek (LEE01) E 4962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69</meta:user-defined>
    <meta:user-defined meta:name="OVERHEIDop.GmbID/DC.identifier">gmb-2025-542169</meta:user-defined>
    <meta:user-defined meta:name="OVERHEIDop.versieInformatie"/>
  </office:meta>
</office:document-meta>
</file>