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eijnlaan 1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4 december 2025 van een melding zoals bedoeld in hoofdstuk 4 van het Besluit activiteiten leefomgeving (Bal). De melding betreft het uitvoeren van graafwerkzaamheden t.b.v. het geplande onderhoud aan de waterleidingen, bestaande uit herstel, verwijdering en/of vernieuwing. De locatie betreft <text:span text:style-name="nadrukvet">Steijnlaan 175,</text:span> <text:span text:style-name="nadrukvet">2571 RC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47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1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geplande onderhoud aan de waterleidingen, bestaande uit herstel, verwijdering en/of vernieuwing. </meta:user-defined>
    <dc:language>nl</dc:language>
    <meta:user-defined meta:name="OVERHEIDop.locatietype/OVERHEIDop.gebiedsmarkering">Adres</meta:user-defined>
    <meta:user-defined meta:name="DC.title">Kennisgeving melding milieubelastende activiteit(en), Steijnlaan 175 te Den Haa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68</meta:user-defined>
    <meta:user-defined meta:name="OVERHEIDop.GmbID/DC.identifier">gmb-2025-542168</meta:user-defined>
    <meta:user-defined meta:name="OVERHEIDop.versieInformatie"/>
  </office:meta>
</office:document-meta>
</file>