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handelsreclame t.b.v. ASN Enschede, Deurningerstraat 224, 7522 CL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9 december 2025 hebben wij een aanvraag ontvangen voor het wijzigen van een handelsreclame t.b.v. ASN Enschede op de locatie Deurningerstraat 224. De aanvraag is geregistreerd onder zaaknummer 0153Z20251210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21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000005</meta:user-defined>
    <dc:language>nl</dc:language>
    <meta:user-defined meta:name="OVERHEIDop.locatietype/OVERHEIDop.gebiedsmarkering">Punt</meta:user-defined>
    <meta:user-defined meta:name="DC.title">Kennisgeving ontvangst aanvraag het wijzigen van een handelsreclame t.b.v. ASN Enschede, Deurningerstraat 224, 7522 CL Enschede</meta:user-defined>
    <meta:user-defined meta:name="DCTERMS.W3CDTF/DCTERMS.available">2025-12-17</meta:user-defined>
    <meta:user-defined meta:name="DCTERMS.W3CDTF/OVERHEIDop.jaargang">2025</meta:user-defined>
    <meta:user-defined meta:name="OVERHEIDop.publicationIssue">542167</meta:user-defined>
    <meta:user-defined meta:name="OVERHEIDop.GmbID/DC.identifier">gmb-2025-542167</meta:user-defined>
    <meta:user-defined meta:name="OVERHEIDop.versieInformatie"/>
  </office:meta>
</office:document-meta>
</file>