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14, 4307AJ Oosterland    - het verwijderen van bestaande aanbouw en plaatsen nieuwe uitbrei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bestaande aanbouw en plaatsen nieuwe uitbreidingZaaknummer: 164809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216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84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14, 4307AJ Oosterland    - het verwijderen van bestaande aanbouw en plaatsen nieuwe uitbreidingAanvraa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61</meta:user-defined>
    <meta:user-defined meta:name="OVERHEIDop.GmbID/DC.identifier">gmb-2025-542161</meta:user-defined>
    <meta:user-defined meta:name="OVERHEIDop.versieInformatie"/>
  </office:meta>
</office:document-meta>
</file>