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Italiaans Restaurant Pizzeria ‘’Roma’’ voor het inrichten en gebruiken van een terras op de locatie Lange Tiendeweg 88, 2801KK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artikel 2:9 lid 9 van de Algemene plaatselijke verordening Gouda 2025 de volgende toestemming verleend: Italiaans Restaurant Pizzeria ‘’Roma’’ mag een terras inrichten en gebruiken op de locatie Lange Tiendeweg 88, 2801KK Gouda.</text:p>
            <text:p text:style-name="common-al">De vergunning is verzonden op 10-12-2025. Het zaaknummer van de vergunning is 1600733.</text:p>
            <text:p text:style-name="common-al">Heeft u vragen of opmerkingen over dit besluit of wilt u dit inzien? Dan kunt ons bellen op telefoonnummer 14 0182. Vraag naar Team Vergunningen en Crisisbeheersing.</text:p>
            <text:p text:style-name="last-al">Als u het niet eens bent met het besluit, kunt binnen 6 weken na 10-12-2025 bezwaar maken. 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42160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160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160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615804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Italiaans Restaurant Pizzeria ‘’Roma’’ voor het inrichten en gebruiken van een terras op de locatie Lange Tiendeweg 88, 2801KK Gouda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160</meta:user-defined>
    <meta:user-defined meta:name="OVERHEIDop.GmbID/DC.identifier">gmb-2025-542160</meta:user-defined>
    <meta:user-defined meta:name="OVERHEIDop.versieInformatie"/>
  </office:meta>
</office:document-meta>
</file>