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hangweg 47 + 49, 5961EA Horst, aangevraagde Omgevingsvergunning (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zetten van agrarische bedrijfswoningen tot plattelandswoning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15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217</meta:user-defined>
    <meta:user-defined meta:name="DCTERMS.abstract">Betreft: Aanvraag op locatie Afhangweg 47 + 49, 5961EA Horst</meta:user-defined>
    <dc:language>nl</dc:language>
    <meta:user-defined meta:name="OVERHEIDop.locatietype/OVERHEIDop.gebiedsmarkering">Vlak</meta:user-defined>
    <meta:user-defined meta:name="DC.title">Afhangweg 47 + 49, 5961EA Horst, aangevraagde Omgevingsvergunning (9 december 202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52</meta:user-defined>
    <meta:user-defined meta:name="OVERHEIDop.GmbID/DC.identifier">gmb-2025-542152</meta:user-defined>
    <meta:user-defined meta:name="OVERHEIDop.versieInformatie"/>
  </office:meta>
</office:document-meta>
</file>