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ervangend woning , Velddijk 3, 7156 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1198 voor het bouwen van een vervangend woning op locatie Velddijk 3, 7156 NG Beltrum. De besluitdatum is 9 december 2025 en de verzenddatum is 10 december 202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21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 Besluit op locatie Velddijk 3, 7156NG Beltrum</meta:user-defined>
    <dc:language>nl</dc:language>
    <meta:user-defined meta:name="OVERHEIDop.locatietype/OVERHEIDop.gebiedsmarkering">Vlak</meta:user-defined>
    <meta:user-defined meta:name="DC.title">Toestemming voor bouwen van een vervangend woning , Velddijk 3, 7156 NG Beltr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51</meta:user-defined>
    <meta:user-defined meta:name="OVERHEIDop.GmbID/DC.identifier">gmb-2025-542151</meta:user-defined>
    <meta:user-defined meta:name="OVERHEIDop.versieInformatie"/>
  </office:meta>
</office:document-meta>
</file>