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125 Toepassen van grond of baggerspecie op of in de landbodem - De Wetterwill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Wetterwille Drachten, bal.25.125 Toepassen van grond of baggerspecie op of in de landbodem, Z2025-00002797, datum bekendmaking: 10 december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21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97</meta:user-defined>
    <meta:user-defined meta:name="DCTERMS.abstract">Besluit activiteiten leefomgeving - De Wetterwille Drachten - zaaknummer: Z2025-00002797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Smallingerland - kennisgeving ontvangst melding - bal.25.125 Toepassen van grond of baggerspecie op of in de landbodem - De Wetterwille Drach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50</meta:user-defined>
    <meta:user-defined meta:name="OVERHEIDop.GmbID/DC.identifier">gmb-2025-542150</meta:user-defined>
    <meta:user-defined meta:name="OVERHEIDop.versieInformatie"/>
  </office:meta>
</office:document-meta>
</file>