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Oosterhesselen, Witte Zand 18a’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hebben op grond van artikel 16.30 lid 1 van de Omgevingswet besloten het ontwerp ‘TAM-omgevingsplan Hoofdstuk 22c Oosterhesselen, Witte Zand 18a’ ter inzage te leggen.</text:p>
            <text:p text:style-name="common-al"/>
            <text:p text:style-name="common-al">
            <text:span text:style-name="nadrukvet">Het plan</text:span>
          </text:p>
            <text:p text:style-name="common-al">Het ontwerp TAM-omgevingsplan is een wijziging van de bestemmingsplannen ‘Veegplan bestemmingsplan Kernen’ en ‘Buitengebied’, die onderdeel uitmaken van het Omgevingsplan gemeente Coevorden. Voorliggend ontwerp TAM-omgevingsplan heeft betrekking op een woningbouwontwikkeling (genaamd het ‘Klenkerveld’) op het terrein bij het voormalige vormingscentrum De Klencke in Oosterhesselen. Het ontwerp omgevingsplan voorziet in het realiseren van 60 woningen.</text:p>
            <text:p text:style-name="common-al"/>
            <text:p text:style-name="common-al">
            <text:span text:style-name="nadrukvet">Wanneer en waar kunt u het plan inzien?</text:span>
          </text:p>
            <text:p text:style-name="common-al">Het ontwerp TAM-omgevingsplan (identificatienummer NL.IMRO.0109.004OP00005-0002) en de bijbehorende stukken liggen ter inzage van 15 december 2025 tot en met 26 januari 2026. U vindt het plan op Regels op de Kaart: <text:a xlink:href="https://omgevingswet.overheid.nl/regels-op-de-kaart/" xlink:type="simple">https://omgevingswet.overheid.nl/regels-op-de-kaart/</text:a> (onder planID NL.IMRO.0109.004OP00005-0002) en bij ons op het gemeentehuis in Coevorden (Kasteel 1). U kunt het ontwerp TAM-omgevingsplan daar enkel op afspraak inzien. Een afspraak inplannen om het in te zien kan door te bellen naar 14 0524.</text:p>
            <text:p text:style-name="common-al"/>
            <text:p text:style-name="common-al">
            <text:span text:style-name="nadrukvet">Zienswijzen</text:span>
          </text:p>
            <text:p text:style-name="common-al">Een ieder kan tijdens de periode van terinzagelegging van het ontwerp TAM-omgevingsplan zijn of haar zienswijze mondeling of schriftelijk bij de gemeenteraad indienen. Schriftelijke zienswijzen kunnen gestuurd worden naar de gemeenteraad, Postbus 2, 7740 AA te Coevorden.</text:p>
            <text:p text:style-name="common-al"/>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61972-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1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4OP00005-0002</meta:user-defined>
    <meta:user-defined meta:name="OVERHEIDop.Plansoort/OVERHEIDop.plansoort">bestemmings- of omgevingsplan</meta:user-defined>
    <meta:user-defined meta:name="OVERHEIDop.referentienummer">61972-2025</meta:user-defined>
    <dc:language>nl</dc:language>
    <meta:user-defined meta:name="OVERHEIDop.locatietype/OVERHEIDop.gebiedsmarkering">Adres</meta:user-defined>
    <meta:user-defined meta:name="DC.title">Ontwerp ‘TAM-omgevingsplan Hoofdstuk 22c Oosterhesselen, Witte Zand 18a’ ter inzage</meta:user-defined>
    <meta:user-defined meta:name="DCTERMS.W3CDTF/DCTERMS.available">2025-12-15</meta:user-defined>
    <meta:user-defined meta:name="DCTERMS.W3CDTF/OVERHEIDop.jaargang">2025</meta:user-defined>
    <meta:user-defined meta:name="OVERHEIDop.publicationIssue">542148</meta:user-defined>
    <meta:user-defined meta:name="OVERHEIDop.GmbID/DC.identifier">gmb-2025-542148</meta:user-defined>
    <meta:user-defined meta:name="OVERHEIDop.versieInformatie"/>
  </office:meta>
</office:document-meta>
</file>