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 beleidskader kamperen</text:p>
      <text:section text:name="zakelijke-mededeling_id1-3-2" text:style-name="zakelijke-mededeling">
        <text:section text:name="zakelijke-mededeling-tekst_id1-3-2-1" text:style-name="zakelijke-mededeling-tekst">
          <text:section text:name="tekst_id1-3-2-1-1" text:style-name="tekst">
            <text:p text:style-name="common-al">Gemeente Terschelling werkt aan nieuw kampeerbeleid. De eerste stap is het beleidskader kamperen. In het ontwerp beleidskader staan richtlijnen voor de toekomst van kamperen die zorgen voor een balans tussen toerisme, leefbaarheid en natuurbehoud.</text:p>
            <text:p text:style-name="common-al">De gemeenteraad heeft op 26 november besloten het ontwerp beleidskader ter inzage te leggen. Dit betekent dat je jouw ideeën en mening, of waarom je het wel of niet eens bent aan de gemeente kunt laten weten. Dit noemen we het indienen van een zienswijze.</text:p>
            <text:p text:style-name="common-al">Alle zienswijze worden meegenomen in het vervolg. Daarna stelt de gemeenteraad het definitieve beleidskader kamperen vast.</text:p>
            <text:p text:style-name="common-al">
            <text:span text:style-name="nadrukvet">Hoe maak je een zienswijze?</text:span>
          </text:p>
            <text:p text:style-name="common-al">Dit kan mondeling, schriftelijk of per e-mail. Voor alle opties is het belangrijk om helder op te schrijven (of verwoorden) wat je bezwaar, zorg of mening is. </text:p>
            <text:p text:style-name="common-al">
            <text:span text:style-name="nadrukondlijn">Mondeling</text:span>
          </text:p>
            <text:p text:style-name="common-al">Voor een mondelinge zienswijze maakt u een afspraak op het gemeentehuis. Neem dan contact op met gemeente Terschelling om een afspraak te maken. Tel: 0562-446244.</text:p>
            <text:p text:style-name="common-al">
            <text:span text:style-name="nadrukondlijn">Schriftelijk</text:span>
          </text:p>
            <text:p text:style-name="common-al">Schriftelijke zienswijzen kunnen worden gericht aan het college van burgemeester en wethouders, t.a.v. team beleid &amp; regie, postbus 14, 8880 AA West-Terschelling.</text:p>
            <text:p text:style-name="common-al">
            <text:span text:style-name="nadrukondlijn">E-mail</text:span>
          </text:p>
            <text:p text:style-name="common-al">Zienswijzen per e-mail kunnen worden gericht aan gemeente@terschelling.nl. </text:p>
            <text:p text:style-name="common-al">Zorg ervoor dat naam, adres en telefoonnummer vermeld zijn in de zienswijze, zodat wij bij vragen nader contact op kunnen nemen. De zienswijzeperiode loopt van vrijdag 12 december 2025 tot vrijdag 9 januari 2026. </text:p>
            <text:p text:style-name="last-al">Het ontwerp beleidskader kunt u vanaf vrijdag 12 december 2025 lezen:</text:p>
            <text:list text:style-name="id1-3-2-1-1-14">
              <text:list-item text:style-override="id1-3-2-1-1-14-1">
                <text:number>•</text:number>
                <text:p text:style-name="al"> in het gemeentehuis. U kunt het stuk inzien tijdens de openingstijden van de balie, in de publieksruimte in de hal van het gemeentehuis;</text:p>
              </text:list-item>
              <text:list-item text:style-override="id1-3-2-1-1-14-2">
                <text:number>•</text:number>
                <text:p text:style-name="al"> digitaal bekijken via het digitale gemeenteblad op officielebekendmakingen.nl. De documenten hangen als ‘Bekijk documenten’ aan deze publicatie (zie linker kolom). De stukken komen vervolgens ook automatisch op de gemeentelijke website <text:a xlink:href="http://www.terschelling.nl" xlink:type="simple"><text:span text:style-name="nadrukondlijn">www.terschelling.nl</text:span></text:a> bij ‘bekendmak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21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kader kamperen</meta:user-defined>
    <meta:user-defined meta:name="OVERHEIDop.datumEindeReactietermijn">2026-01-09</meta:user-defined>
    <meta:user-defined meta:name="OVERHEIDop.TilID/OVERHEIDop.terinzageleggingOP">til-2025-42766</meta:user-defined>
    <meta:user-defined meta:name="DCTERMS.W3CDTF/DCTERMS.available">2025-12-12</meta:user-defined>
    <meta:user-defined meta:name="DCTERMS.W3CDTF/OVERHEIDop.jaargang">2025</meta:user-defined>
    <meta:user-defined meta:name="OVERHEIDop.publicationIssue">542146</meta:user-defined>
    <meta:user-defined meta:name="OVERHEIDop.GmbID/DC.identifier">gmb-2025-542146</meta:user-defined>
    <meta:user-defined meta:name="OVERHEIDop.versieInformatie"/>
  </office:meta>
</office:document-meta>
</file>