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derwaard 11, Kinderdijk, zaaknummer OMG-202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Gem. monument,  kenmerk:OMG-2025-2017-24-00001</text:p>
            <text:p text:style-name="common-al">Voor het: verwijderen van asbesthoudende cementbuis (2)</text:p>
            <text:p text:style-name="common-al"/>
            <text:p text:style-name="common-al">
            <text:span text:style-name="nadrukvet">Locatie: Nederwaard 11, Kinderdijk</text:span>
          </text:p>
            <text:p text:style-name="common-al">Datum ontvangst: 8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214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17</meta:user-defined>
    <meta:user-defined meta:name="DCTERMS.abstract">Gemeente - aanvr. beschikking behandelen - verwijderen van asbesthoudende cementbuis (2) - Nederwaard 11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Nederwaard 11, Kinderdijk, zaaknummer OMG-2025-2017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45</meta:user-defined>
    <meta:user-defined meta:name="OVERHEIDop.GmbID/DC.identifier">gmb-2025-542145</meta:user-defined>
    <meta:user-defined meta:name="OVERHEIDop.versieInformatie"/>
  </office:meta>
</office:document-meta>
</file>