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ontvangst aanvraag omgevingsvergunning  t.h.v. Lijndje 11 Mierlo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Locatie:  t.h.v. Lijndje 11 Mierlo</text:p>
            <text:p text:style-name="common-al">Datum ontvangst: 08-12-2025</text:p>
            <text:p text:style-name="common-al">Omschrijving: het rooien van 1x berk, door diverse zwamaantastingen verhoogde kans op stambreuk</text:p>
            <text:p text:style-name="common-al">Zaaknummer: 17712878651</text:p>
            <text:p text:style-name="common-al">
            <text:span text:style-name="nadrukvet">Inzagetermijn en bezwaar maken?</text:span>
          </text:p>
            <text:p text:style-name="common-al">Dit is een kennisgeving. Bezwaar maken is in dit stadium (nog) niet mogelijk. Dit kan pas nadat er een besluit is genomen.</text:p>
            <text:p text:style-name="common-al">
            <text:span text:style-name="nadrukvet">Meer informatie</text:span>
          </text:p>
            <text:p text:style-name="last-al">Wilt u meer informatie over het maken van bezwaar of beroep bij de overheid, kijk dan op www.geldrop-mierlo.nl. Wilt u meer weten over aanvragen en besluiten? Neem dan contact op met de gemeente via telefoonnummer (040) 289 38 93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eldrop-Mierlo</text:p>
            </table:table-cell>
            <table:table-cell office:value-type="string" table:style-name="header.C">
              <text:p text:style-name="headerright"><text:span text:style-name="nr">Nr. 542142</text:span><text:line-break/><text:date style:data-style-name="dag" text:fixed="true" text:date-value="2025-12-12"/><text:line-break/><text:date style:data-style-name="jaar" text:fixed="true" text:date-value="2025-12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5  nr. 542142</text:span><text:date style:data-style-name="nicedate" text:fixed="true" text:date-value="2025-12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93/xml/MC-DRP-OmgevingsvergunningAanvraag-3Pas-ZM.xml</meta:user-defined>
    <meta:user-defined meta:name="OVERHEID.Gemeente/DC.creator">Geldrop-Mierlo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eldrop-Mierlo</meta:user-defined>
    <meta:user-defined meta:name="OVERHEID.Gemeente/OVERHEID.authority">Geldrop-Mierlo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kappen</meta:user-defined>
    <meta:user-defined meta:name="OVERHEIDop.referentienummer">17712878651</meta:user-defined>
    <meta:user-defined meta:name="DCTERMS.abstract">t.h.v. Lijndje 11 Mierlo - het rooien van 1x berk, door diverse zwamaantastingen verhoogde kans op stambreuk</meta:user-defined>
    <dc:language>nl</dc:language>
    <meta:user-defined meta:name="OVERHEIDop.locatietype/OVERHEIDop.gebiedsmarkering">Punt</meta:user-defined>
    <meta:user-defined meta:name="OVERHEIDop.locatietype/OVERHEIDop.gebiedsmarkering">Vlak</meta:user-defined>
    <meta:user-defined meta:name="DC.title">Kennisgeving ontvangst aanvraag omgevingsvergunning  t.h.v. Lijndje 11 Mierlo</meta:user-defined>
    <meta:user-defined meta:name="DCTERMS.W3CDTF/DCTERMS.available">2025-12-12</meta:user-defined>
    <meta:user-defined meta:name="DCTERMS.W3CDTF/OVERHEIDop.jaargang">2025</meta:user-defined>
    <meta:user-defined meta:name="OVERHEIDop.publicationIssue">542142</meta:user-defined>
    <meta:user-defined meta:name="OVERHEIDop.GmbID/DC.identifier">gmb-2025-542142</meta:user-defined>
    <meta:user-defined meta:name="OVERHEIDop.versieInformatie"/>
  </office:meta>
</office:document-meta>
</file>