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Oude Trekweg, perceel D 33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ude Trekweg, perceel D 3363 te Harlingen, het bouwen van bedrijfsruimte met woning,Z2025-00270.</text:p>
              </text:list-item>
            </text:list>
            <text:p text:style-name="common-al">Dit besluit is verzonden op 5 december 2025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1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70</meta:user-defined>
    <meta:user-defined meta:name="DCTERMS.abstract">Betreft: Beschikking verlenging beslistermijn op locatie Oude Trekweg, perceel D 3363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Oude Trekweg, perceel D 3363 te Harl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38</meta:user-defined>
    <meta:user-defined meta:name="OVERHEIDop.GmbID/DC.identifier">gmb-2025-542138</meta:user-defined>
    <meta:user-defined meta:name="OVERHEIDop.versieInformatie"/>
  </office:meta>
</office:document-meta>
</file>