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9-H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Besluit: verleend</text:p>
            <text:p text:style-name="common-al">Besluit verzonden op: 09-12-2025</text:p>
            <text:p text:style-name="common-al">Zaakadres: Gerard Doustraat 29-H 1072VK Amsterdam</text:p>
            <text:p text:style-name="common-al">Zaaknummer: Z2025-039429</text:p>
            <text:p text:style-name="common-al">DSO-nummer: 2025091700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4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29</meta:user-defined>
    <meta:user-defined meta:name="DCTERMS.abstract">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29-H 1072VK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35</meta:user-defined>
    <meta:user-defined meta:name="OVERHEIDop.GmbID/DC.identifier">gmb-2025-542135</meta:user-defined>
    <meta:user-defined meta:name="OVERHEIDop.versieInformatie"/>
  </office:meta>
</office:document-meta>
</file>