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wagen, container en steiger in de periode 5-1 t/m 6-3-2026 op de locatie Snackertstr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een aanvraag ontvangen voor een ontheffing voor het plaatsen van een schaftwagen, container en steiger in de periode 5-1 t/m 6-3-2026 op de locatie Snackertstraat 28 in Ammerstol. De aanvraag is geregistreerd onder zaaknummer 193117779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213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77907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wagen, container en steiger in de periode 5-1 t/m 6-3-2026 op de locatie Snackertstra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34</meta:user-defined>
    <meta:user-defined meta:name="OVERHEIDop.GmbID/DC.identifier">gmb-2025-542134</meta:user-defined>
    <meta:user-defined meta:name="OVERHEIDop.versieInformatie"/>
  </office:meta>
</office:document-meta>
</file>